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家常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芝麻大陸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菜頭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小蕃茄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茄汁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木耳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黃金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菇煮大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酥炸海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醬烤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雞茸玉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仁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仁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和風沙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仁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仁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炒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仁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筍香肉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仁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仁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乳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仁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有機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仁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柳葉魚*2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仁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番茄豆腐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仁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蘿蔔龍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仁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仁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仁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可樂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仁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帶乾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仁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仁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香A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仁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藥膳龍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仁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仁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仁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角飯糰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仁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打拋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仁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仁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仁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仁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子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仁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芽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仁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仁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仁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仁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韭菜豆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寧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寧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寧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豆瓣海帶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寧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魯油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寧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鮪魚蔬菜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寧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鮮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寧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碧綠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寧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菜心蒸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寧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薏仁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寧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寧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雙色玉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寧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黃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寧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寧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燙綠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寧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寧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綜合鹹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寧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芥菜龍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寧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香高麗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寧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寧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泡菜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寧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寧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碎卜四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寧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寧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茼蒿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寧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寧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寧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寧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扁魚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寧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蔥大陸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寧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蘿蔔龍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寧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茶燒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寧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割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酸菜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養樂多優酪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栗子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蒜香海帶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酸菜肚片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胡椒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芹菜弄小卷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黃瓜草菇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色豆乾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冬瓜鮮菇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菇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椒鹽魚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蒜香白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車輪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魷魚筍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烤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白玉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肉燥滷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蔥油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薑絲耐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三杯雞杏鮑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刺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絞肉玉米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薑絲乃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沙茶芥蘭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雙拼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高麗菜紅K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花枝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蒲燒鯛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日式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卡啦雞腿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柴魚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泥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薑絲耐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針菇筍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黑胡椒馬鈴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咖哩鮮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柳葉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棗銀耳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耐隆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虱目魚清肉滷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宮保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燒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針菇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燴玉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菜獅子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筍絲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蘑菇醬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土魠魚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苗魩魚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熱芋香西米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薑絲鵝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龍鳳珍珠丸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干肉片燒冬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海芽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蔥香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沙茶芥蘭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照燒豆腐杏鮑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菜紅K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黃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奶油雞肉筆尖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烤地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烤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XO醬四季豆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南瓜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薯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鹹豬肉粉絲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洋蔥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番茄燉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翡翠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雞柳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丁香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什錦大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帶骨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燥滷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薑絲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色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雞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玉龍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蜜汁軟骨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長豆金針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丁香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三杯魷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麥山粉圓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糖醋魚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鮭魚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薑絲尼龍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銀芽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鮮菇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黑胡椒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南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翡翠吻魚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蔥花蛋卷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鳳梨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紫蘇梅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韭菜豬血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菜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醬爆豬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木瓜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啦雞腿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尼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芹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菜脯烘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沙茶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椒鹽熱狗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櫻花蝦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沙茶花枝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薑絲海芽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蟹黃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蜜汁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巧克力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椒鹽骨腿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茄汁龍鳳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鬆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針菇筍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麻辣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柴魚豆腐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蔥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芋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蒙古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馬蹄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啦雞腿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小熱狗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泡菜年糕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玉龍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蜜汁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客家鹽豬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焗烤披薩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綜合鹽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泰式打拋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筍片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脆皮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辣瓣肉片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蒲燒秋刀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蔬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蛋包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蛋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麻辣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台北米血糕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肉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椒麻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菜頭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椒鹽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菜頭玉米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龍捲麵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椒鹽翅小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帶拌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熱狗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煎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麻辣三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檸檬雞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緻蛋糕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部隊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醬嫩雞焗烤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照燒花枝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蒙古烤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蜜汁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彩椒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沙茶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鳥蛋魚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糖醋魚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蔬菜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春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芽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奶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起司脆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黑椒肉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仙草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啦雞腿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燥嫩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豆菊大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柴魚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綜合鹽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銀芽叉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韓式黑輪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清涼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熱狗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肉燥滷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雞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燴雞肉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花生米血糕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銀芽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鮮蔬豬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丁香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橙汁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蘿蔔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瓜排骨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塔香百頁杏鮑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尼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筍絲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刺瓜滑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親子丼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燒燉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紫蘇梅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韓式拌粉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韭菜豬血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沙茶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青菜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糙米飯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芋丸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花生麵筋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茄汁豆包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蒜泥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菇燴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洋芋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青菜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蔬菜冬粉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針菇筍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菇素肉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蔥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泡菜年糕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芽炒蛋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青菜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芋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蒙古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豆腐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豆薯毛豆仁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馬蹄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什錦滷味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啦雞腿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帶三絲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青菜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素檸檬雞柳條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鮮菇湯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小熱狗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青菜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炒蛋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紅燒茄子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蜜汁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雪裡紅豆干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五更腸旺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銀芽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鮮蔬紅糟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味噌壽喜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花肉圓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沙茶肉絲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桔檸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麥克雞塊3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大白菜三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焗烤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皮蛋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蘿蔔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翡翠燴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雞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菜魚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蘿蔔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肉燥油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針菇筍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柴魚豆腐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泥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蔥油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韭菜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筍片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麻辣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地瓜球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芝麻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蔬菜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豬油拌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蘿蔔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肉燥油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針菇筍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柴魚豆腐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蔥油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韭菜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筍片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麻辣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地瓜球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芝麻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蔬菜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豬油拌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蘿蔔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肉燥油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銀芽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針菇筍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銀芽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柴魚豆腐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小黃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泥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蔥油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韭菜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筍片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腸加滷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高麗菜三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麻辣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芝麻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蔬菜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豬油拌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麥克雞塊加地瓜球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日式炸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橙汁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瓜仔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塔香百頁杏鮑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綠豆粉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蜜汁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豬肉餡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豬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黃瓜甜不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黑胡椒肉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孜然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燥鳥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黃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芋頭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蒜香培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醬烤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健健美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日式炸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橙汁雞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地瓜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瓜仔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塔香百頁杏鮑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綠豆粉角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蜜汁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豬肉餡餅1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豬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瓜甜不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黑椒肉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孜然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燥鳥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九層塔椒鹽花枝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四季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芋香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蒜香培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醬烤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健健美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日式炸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橙汁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瓜仔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健健美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日式炸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橙汁雞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地瓜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瓜仔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塔香百頁杏鮑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綠豆粉角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蜜汁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豬肉餡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豬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瓜甜不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黑椒肉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塔香百頁杏鮑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綠豆粉角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蜜汁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豬肉餡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豬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瓜甜不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黑椒肉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孜然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燥鳥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孜然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燥鳥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九層塔花枝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四季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芋香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蒜香培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醬烤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芋香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蒜香培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醬烤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啦雞腿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台南府城魯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滷麵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糖醋刻花魷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芝麻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麻油薑絲米血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瓜軟骨丁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泰式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蔥蝦仁玉米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丁香花生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雞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筍干豬腳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蒟蒻雙色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貢丸菜頭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京都軟骨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宮保皮蛋百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彩椒洋蔥黑胡椒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紅蔥豬油拌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花枝炒白花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貢丸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木瓜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滷麵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糖醋刻花魷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芝麻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麻油薑絲米血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府城魯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滷麵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糖醋刻花魷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芝麻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麻油薑絲米血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瓜排骨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泰式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蝦仁玉米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瓜軟骨丁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尼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泰式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蔥蝦仁玉米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丁香花生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雞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筍干豬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菜頭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蒟蒻雙色花椰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丁香花生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雞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筍干豬腳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蒟蒻雙色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貢丸菜頭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京都軟骨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宮保皮蛋百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彩椒洋蔥黑胡椒雞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京都軟骨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宮保皮蛋百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彩椒洋蔥黑胡椒雞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花枝白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紅蔥豬油拌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貢丸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紅蔥豬油拌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花枝炒白花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貢丸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木瓜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酥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冬瓜鮮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脆皮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韓式炒年糕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烤大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筍片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打拋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脆皮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蔬菜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杯百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干貝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燒豬腳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蔬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雞肉絲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冬瓜粉圓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啦雞腿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西芹甜不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麻辣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菜脯煎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薑絲米血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紅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烤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菜頭肉羹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蔥花蛋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京都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古味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鹽水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四神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油炒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肉燥貢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乃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橙汁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瓜仔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蠔油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菇菇絲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韓式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黃金干貝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瓜甜不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蜜汁肉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椒鹽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蜜汁黑輪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酸菜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草烤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苔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蜜汁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孜然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珍珠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燥鳥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健健美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炤子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醬燒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鮮汁花枝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綜合鹽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鍋燒意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鍋燒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泰式打拋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燒仙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糖醋土魠魚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金針菇炒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麻油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五香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柴魚味噌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照燒花枝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獅子頭燴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筍乾肉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菜頭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香酥雞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沙茶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菜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金針筍片鹽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一品肉圓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椒鹽什錦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烤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五味醬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大白菜蝦仁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海苔香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蒲燒鯛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五香滷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當歸麵線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肉絲花椰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芋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馬蹄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五味醬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紅燒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咖哩豬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香酥翅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燒仙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玉米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蒜泥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白菜魚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肉燥魯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菲力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楓糖鬆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高麗菜炒甜不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麻油肉絲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法式奶香青醬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清涼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梅醬翅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烘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三杯百頁甜不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蔬菜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麻油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丁香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五香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木瓜肉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魚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柴魚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酥圓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蜜汁地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焗烤白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蜜汁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麻油米血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乳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拌木耳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柴魚酥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梅花肉圓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青花菜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蛋花湯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燒麵輪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茄汁蛋炒飯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豆乳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起司脆薯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什錦火鍋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海苔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油菜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炒蛋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菜蛋餃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花生豬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西芹炒豆干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針紫菜湯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古早味紅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古早味紅茶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高麗菜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荷包蛋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蠔油豆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豆豉蒸旗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起司脆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韓式拌粉條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馬鈴薯燒素肉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菜三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杯百頁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沙茶肉絲蛋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綜合鹽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菇筍片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馬卡龍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高麗菜三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清涼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耐隆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烤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蘋果咖哩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柴魚豆腐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絞肉豆干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日式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日式蒲燒鯛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柴魚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椒鹽什錦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黑胡椒馬鈴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產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煉乳銀絲卷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粥的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和風蛋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芝麻烤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蒙古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洋蔥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沙茶魚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玉米海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蔬菜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香酥花枝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咖哩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瓜仔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翡翠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中華炒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尼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烤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蜜糖土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香腸片+花枝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綜合鹹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起士歐姆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麻醬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三杯花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橙汁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蘿蔔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尼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筍絲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銀芽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中華炒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大白燴三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大麥山粉圓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蜂蜜蛋糕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醬爆豬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爆漿丸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鐵板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尼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番茄馬鈴薯燉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芹菜丸片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蒜苗炒魷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韓式年糕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合菜戴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椒麻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蒜泥唰唰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培根玉米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柴魚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櫻花蝦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麴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綜合鹽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色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火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川島香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煙燻烤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手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芋丸+波浪薯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荷包蛋+番茄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黑胡椒鐵板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QQ奶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尼龍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綜合鹽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蜜香滷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大滷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黃奶皇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蘿香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轟炸大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麵筋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京鑽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尼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筍絲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泡菜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綠豆粉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韭菜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烤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宮保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照燒軟骨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芋頭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茄汁龍鳳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京都軟骨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鮮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蔥油雞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什錦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印度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貢片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鮮花枝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十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彩繪玉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日式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四季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義式香草烤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絲瓜麵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酥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三杯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菜黃金丸×3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花枝排×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木耳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雞翅×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椒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奶香玉米段×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有機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綠豆地瓜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肉末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蕃茄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味噌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扁蒲丸片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有機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泡菜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鮮蔬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古早味滷肉排×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古早味肉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洋芋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蛋×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炸排骨×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沙茶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茄醬花枝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韭菜甜不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冬瓜鳳爪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芝麻蒲燒鯛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薑絲蚵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蟳絲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三絲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滋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珊瑚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芹香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菜豆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蟹絲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色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奶黃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彩椒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沙茶油豆腐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茄汁魚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薑絲海芽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日式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茄汁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蔬菜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薑絲蚵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酥花枝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橙汁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滷味小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蕃茄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岩燒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彩椒肉骨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韓式部隊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沙茶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沙茶烏龍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海苔壽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醬燒小肉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唐揚炸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日式壽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日式拉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苔玉子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豚骨拉麵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什錦火鍋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火腿丁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蜂蜜蛋糕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蜜汁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凍檸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雜錦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蔥豬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雙色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古早味紅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枸杞鵝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洋蔥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煉乳甜甜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黑胡椒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苔蛋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蒜泥里肌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牌炒泡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鹽水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椒鹽薯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蘋果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甜甜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油雞肉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乃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水果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珍珠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蔥油雞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扁魚肉片白菜滷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蟹絲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雞汁滷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鹹菜/雞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熱狗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披薩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炸魚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干貝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烤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菜滷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色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彩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浮水魚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茄醬花枝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月亮蝦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泰式奶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泰式椒麻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泰式綠咖哩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柴魚燒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沙爹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熱狗好棒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繽紛拌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泡菜豬肉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苔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蔬菜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草烤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古味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炸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漢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茄汁蛋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蜂蜜蛋糕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杯子蛋糕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鍋貼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焗烤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當歸藥膳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蠔油芥蘭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雞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泡菜雞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香甜不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亨堡麵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熱狗/蕃茄醬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薑絲蚵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鍋燒意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鍋燒意麵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蔥爆肉絲(主菜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蔥花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奶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蚵仔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糖醋魚丁(1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鹽酥甜不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黑糊椒豆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爆炒花菜(1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碎脯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結頭菜貢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炸京都大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蜜汁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金莎杏包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蜜汁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翡翠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醬爆肉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黃金雞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海帶絲拌黃干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牛奶多一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芋頭燒豬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蒜油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高麗菜拌八寶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南乳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熱呼呼燒仙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蒜味山茼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豆瓣味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宮保芥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梅子綠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肉絲拌海帶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藥膳養生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蒜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乾扁四季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瓜瓜園地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酸菜刈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肉燥滷貢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芥菜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醋味高麗菜魚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咖哩油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椒鹽杏鮑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田園四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綠豆麥片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翠綠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沙茶米血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芙蓉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蕎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酸菜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拌雞胗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杯什錦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卡拉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豬排燴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橙汁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烤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烤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翡翠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蒼蠅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銀芽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三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杯什錦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卡拉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古早味水餃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烤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烤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翡翠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蜜汁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菜三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杯什錦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什錦豆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拉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芥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烤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烤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翡翠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脆皮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陽春湯麵和滷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高麗菜三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杯什錦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卡拉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四角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烤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烤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翡翠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蒼蠅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三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辣臭臭鍋和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人氣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人氣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三杯什錦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拉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打拋雞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烤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烤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翡翠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鍋燒烏龍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三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啦雞腿漢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啦雞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啦雞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檸檬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檸檬雞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火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火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燻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鮪魚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黑胡椒豬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黑胡椒豬排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黑胡椒雞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卡啦雞腿漢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卡啦雞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卡啦雞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檸檬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檸檬雞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火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火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燻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鮪魚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黑胡椒豬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黑胡椒豬排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黑胡椒雞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卡啦雞腿漢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卡啦雞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卡啦雞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檸檬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檸檬雞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火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火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燻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鮪魚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黑胡椒豬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黑胡椒豬排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黑胡椒雞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啦雞腿漢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啦雞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啦雞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檸檬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檸檬雞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火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火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燻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鮪魚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黑胡椒豬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黑胡椒豬排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黑胡椒雞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卡啦雞腿漢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卡啦雞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卡啦雞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檸檬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檸檬雞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火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火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燻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鮪魚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豬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豬排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雞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滋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尼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珊瑚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蘿蔔絲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芹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菜豆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鍋貼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麻油雞麵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滑蛋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薑絲海芽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蠔油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咔嗞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珊瑚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芹香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菜豆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鍋貼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麻油雞麵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滑蛋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薑絲海芽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蠔油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綜合魯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港式珍珠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茄汁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蔬菜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港式珍珠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茄汁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蔬菜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8</text:p>
          </table:table-cell>
          <table:table-cell table:style-name="ce1" office:value-type="string" calcext:value-type="string">
            <text:p>228 放假不供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拉小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滷肉燥油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蕃茄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地瓜芋圓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干貝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苦瓜炒鹹鴨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蜜汁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雞燴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山茼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濕豆皮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魴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黑胡椒洋蔥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頭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菲力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蠔油蔥燒豆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滋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枸杞鵝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珊瑚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芹香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炸鍋貼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菜豆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蟹絲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麻油雞麵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彩椒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滑蛋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薑絲海芽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蠔油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港式珍珠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茄汁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蔬菜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薑絲蚵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丁香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多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小籠湯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芥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番茄蔬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絲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肉絲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蘿蔔糕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炒干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菇炊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酥素魚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酥腿仁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鮪魚蛋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鹽酥雞拼盤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麵輪蘿蔔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杯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南瓜燒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鮮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奶香鮭魚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沙茶肉絲炒意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丸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麴素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薑絲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鍋燒意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味噌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和風豬軟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客家炒粄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宮保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絲青花椰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肉絲炒豆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肉羹白菜滷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芋泥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黑胡椒素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南瓜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南瓜玉米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毛豆爆雙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素鍋貼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茄汁洋菇炒四季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茄汁燴鮮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豆薯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韭菜炒甜不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餛飩湯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鹹酥雞拼盤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麻油炒素腰花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麻油鴨肉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培根炒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洋蔥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西洋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蒲燒鯛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蝦米炒大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皮炒小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醬燴鮮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椿炒素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菇炒大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鹹蛋菇菇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丁香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啦雞腿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蘿蔔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QQ奶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尼龍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蜜汁南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蜜香滷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炒冬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辣味雞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麵筋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塔香百頁杏鮑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尼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筍絲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刺瓜滑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紫蘇梅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韓式拌粉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韭菜豬血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什錦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印度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頭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鮮花枝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彩繪玉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日式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四季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醬烤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醬爆豬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酥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三絲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滋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珊瑚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芹香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菜豆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蟹絲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色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奶黃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彩椒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沙茶油豆腐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茄汁魚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薑絲海芽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日式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茄汁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蔬菜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薑絲蚵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酥花枝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彩椒時蔬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拌木耳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泡菜臭豆腐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青花菜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照燒花枝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蛋花湯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燒麵輪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綠豆粉角湯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起司脆薯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三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什錦火鍋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白花菜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油菜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炒蛋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素醃鵝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綜合鹽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臭臭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茄汁火腿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西芹炒豆干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針紫菜湯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鐵板銀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麥茶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杯什錦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塔香海茸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奶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奶茶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法式青醬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高麗菜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當歸素肉湯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荷包蛋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韓式拌粉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韓式拌粉條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馬鈴薯燒素肉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鳳梨筍乾麵筋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油素炒飯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什錦黃豆芽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宮保素什錦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蘿蔔雞丁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筍片湯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薑絲素大腸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蠔油海根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西米露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豆芽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酸菜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醬爆乾丁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韓式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菇炒芥菜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麥克雞塊3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四角蒸蛋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拌大頭菜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帶三絲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漢堡DIY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煎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燒仙草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皇帝豆燒素肉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糖醋豆包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羅宋湯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開陽白菜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筍片鳳梨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蟹絲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雞肉丸燴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綜合鹽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臭臭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茄汁火腿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起司蛋糕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針紫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鐵板銀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杯什錦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法式青醬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韓式拌粉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蘿蔔雞丁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豆芽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酸菜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韓式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漢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煎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啦雞腿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尼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芹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菜脯烘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沙茶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椒鹽熱狗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沙茶花枝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薑絲海芽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古早味紅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蜜汁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洋蔥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蟹絲翡翠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沙茶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茄醬花枝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韭菜甜不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冬瓜鳳爪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芝麻蒲燒鯛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薑絲蚵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蟳絲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沙茶魚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玉米海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蔬菜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韓式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三絲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滋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珊瑚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芹香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丁香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橙汁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蘿蔔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菜豆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蟹絲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瓜排骨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塔香百頁杏鮑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尼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筍絲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色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奶黃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彩椒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沙茶油豆腐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茄汁魚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薑絲海芽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刺瓜滑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烤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椒鹽骨腿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紫蘇梅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韓式拌粉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韭菜豬血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日式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沙茶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茄汁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蔬菜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薑絲蚵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酥花枝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滋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尼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芹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懷舊酸菜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鍋貼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黑胡椒雞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川島香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椒鹽雞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薑絲海芽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蟹黃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飄香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椒鹽熱狗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蜜汁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橙汁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油豆腐鴿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岩燒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彩椒肉骨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韓式部隊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唐揚炸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日式壽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日式拉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苔玉子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豚骨拉麵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什錦火鍋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火腿丁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蜂蜜蛋糕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蜜汁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凍檸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雜錦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蔥豬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雙色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月亮蝦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泰式奶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泰式椒麻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泰式綠咖哩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柴魚燒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沙爹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熱狗好棒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繽紛拌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苔肉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酥咖哩雞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咔嗞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珊瑚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芹香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當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菜豆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茄汁甜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滑蛋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薑絲海芽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蠔油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綜合魯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沙茶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苔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茄汁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芋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8</text:p>
          </table:table-cell>
          <table:table-cell table:style-name="ce1" office:value-type="string" calcext:value-type="string">
            <text:p>228 放假不供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唐揚炸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日式壽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日式拉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苔玉子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豚骨拉麵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什錦火鍋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火腿丁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蜂蜜蛋糕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蜜汁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凍檸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雜錦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蔥豬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雙色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月亮蝦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泰式奶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泰式椒麻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泰式綠咖哩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柴魚燒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沙爹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熱狗好棒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繽紛拌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枸杞鵝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洋蔥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甜甜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黑胡椒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扁魚肉片白菜滷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豆紫米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蟹絲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雞汁滷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鹹菜/雞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色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彩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浮水魚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茄醬花枝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南瓜盒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咖哩魚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當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蠔油芥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煉乳銀絲卷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肉燥炒米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薑絲蚵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蠔油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枸杞鵝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洋蔥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甜甜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黑胡椒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扁魚肉片白菜滷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蟹絲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雞汁滷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雞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色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彩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浮水魚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茄醬花枝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煉乳銀絲卷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肉燥炒米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薑絲蚵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蠔油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沙茶炒烏龍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海苔壽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醬燒小肉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魚板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枸杞鵝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洋蔥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煉乳甜甜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黑胡椒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扁魚肉片白菜滷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豆紫米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蟹絲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雞汁滷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鹹菜/雞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色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彩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浮水魚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茄醬花枝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南瓜盒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咖哩魚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當歸素肉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蠔油芥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咖哩魚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鍋貼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當歸藥膳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蠔油芥蘭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煉乳銀絲卷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肉燥炒米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薑絲蚵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蠔油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啦雞腿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奶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苔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蔥燒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蟹黃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魚板蚵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培根豆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番茄豆腐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紫菜鮮菇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綜合鹽酥        (米血、地瓜條、甜不辣、小熱狗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蒲燒鯛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德國香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梅子綠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肉燥貢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酸菜雞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酸菜雞絲飯DIY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雙色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餐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鮮菇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色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雞燴飯DIY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小胖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三絲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滋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珊瑚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芹香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菜豆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蟹絲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色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奶黃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彩椒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沙茶油豆腐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茄汁魚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薑絲海芽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日式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茄汁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蔬菜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薑絲蚵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酥花枝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茄汁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蘿蔔燉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洋蔥甜不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蔥瓜仔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紐澳良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杯米血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豬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芽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魚香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淡水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可樂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酸菜鴨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彩椒炒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紐澳良魚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皮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薯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古早味紅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枸杞鵝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洋蔥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炸鍋貼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黑胡椒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尼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QQ奶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尼龍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綜合鹽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蜜香滷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和風洋芋燉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麵筋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扁魚肉片白菜滷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蟹絲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雞汁滷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鹹菜/雞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沙茶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筍絲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鍋貼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黑胡椒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杯骨腿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沙茶花枝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蘿蔔丸片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蟹黃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飄香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色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彩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浮水魚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茄醬花枝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脆皮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鍋貼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焗烤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當歸藥膳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蠔油芥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雞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什錦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印度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頭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鮮花枝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五香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彩繪玉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日式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四季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古早味紅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椒鹽熱狗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蜜汁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亨堡麵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熱狗/蕃茄醬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薑絲蚵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鍋燒意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鍋燒意麵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御膳大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榨菜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燴什錦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貢丸絞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雞米花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咔嗞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珊瑚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芹香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當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菜豆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茄汁甜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滑蛋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蒲燒魚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薑絲海芽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綜合魯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沙茶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苔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茄汁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芋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8</text:p>
          </table:table-cell>
          <table:table-cell table:style-name="ce1" office:value-type="string" calcext:value-type="string">
            <text:p>228 放假不供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炒季節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黑胡椒醬小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富貴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炒季節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肉臊豆干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胡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沙茶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茄醬花枝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韭菜甜不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冬瓜鳳爪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芝麻蒲燒鯛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薑絲蚵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蟳絲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三絲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滋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珊瑚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芹香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菜豆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蟹絲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色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奶黃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彩椒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沙茶油豆腐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茄汁魚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薑絲海芽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日式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茄汁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蔬菜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薑絲蚵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酥花枝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京鑽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筍絲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肉燥油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蟹絲尼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花魷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泡菜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皮大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韭菜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黑胡椒雞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杯花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枸杞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柴魚海帶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燒雞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油荷包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鮮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肉片粉絲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木瓜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椰漿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沙茶魷魚翅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筍干燉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肉燥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蟹絲翡翠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炸芝麻球+甜不辣+薯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當歸素肉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芝麻烤小棒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蝦醬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鐵板山豬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香菇油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椰漿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沙茶魷魚翅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筍干燉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肉燥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蟹絲翡翠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當歸素肉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芝麻燒烤小棒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芝麻球+甜不辣絲+薯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蝦醬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鐵板山豬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香菇油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京鑽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筍絲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肉燥油豆腐+滷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蟹絲尼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花魷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泡菜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皮大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韭菜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黑胡椒雞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杯花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枸杞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柴魚海帶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燒雞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油荷包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京鑽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筍絲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肉燥油豆腐滷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蟹絲尼龍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花魷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泡菜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皮大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韭菜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黑胡椒雞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杯花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枸杞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柴魚海帶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燒雞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油荷包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苔肉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燒燉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韭菜豬血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鮮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肉片粉絲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木瓜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苔肉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燒燉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韭菜豬血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苔肉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燒燉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韭菜豬血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鮮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肉片粉絲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木瓜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啦雞腿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尼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菜脯烘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沙茶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筍絲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椒鹽熱狗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沙茶花枝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蔔丸片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蟹黃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古早味紅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蜜汁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三絲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滋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珊瑚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芹香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菜豆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蟹絲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色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奶黃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彩椒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沙茶油豆腐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茄汁魚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薑絲海芽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茄汁龍鳳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日式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茄汁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蔬菜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薑絲蚵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酥花枝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育德工家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休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育德工家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育德工家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當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育德工家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菜豆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育德工家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茄汁甜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育德工家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育德工家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育德工家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育德工家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育德工家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育德工家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滑蛋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育德工家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薑絲海芽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育德工家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蠔油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育德工家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育德工家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育德工家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育德工家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育德工家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育德工家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育德工家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綜合魯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育德工家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育德工家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育德工家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育德工家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港式珍珠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育德工家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育德工家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茄汁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育德工家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蔬菜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育德工家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育德工家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育德工家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育德工家</text:p>
          </table:table-cell>
          <table:table-cell table:style-name="ce1" office:value-type="string" calcext:value-type="string">
            <text:p>2018/02/28</text:p>
          </table:table-cell>
          <table:table-cell table:style-name="ce1" office:value-type="string" calcext:value-type="string">
            <text:p>228 放假不供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育德工家</text:p>
          </table:table-cell>
          <table:table-cell table:style-name="ce1" office:value-type="string" calcext:value-type="string">
            <text:p>2018/02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柴魚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洋蔥培根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綜合鹹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芋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蒜炒高麗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馬蹄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薑絲耐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什錦炒烏龍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奇美芋頭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苔蛋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蜜汁翅腿*2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中華豆花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水煎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粥的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芝麻烤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泡菜年糕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苔香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照燒花枝丸*2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玉龍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銀芽叉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冬瓜檸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泡菜雞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麻香甜不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豬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干貝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泰式奶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烤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拉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拉麵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薑絲小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蜂蜜蛋糕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豬肉餡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黑椒肉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珍珠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百香綠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燥鳥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蔥油雞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吐司DIY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愛玉仙草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炸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蒜香培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芽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烤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肉燥油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日式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卡啦雞腿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柴魚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泥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針菇筍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黑胡椒馬鈴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洋蔥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芋頭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滷圓蹄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毛豆莢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烤地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翅小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部隊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冬瓜麵輪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蔥K絲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蒲燒鯛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土魠魚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苗魩魚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熱芋香西米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薑絲鵝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龍鳳珍珠丸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干肉片燒冬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海芽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蔥香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沙茶芥蘭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照燒豆腐杏鮑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菜紅K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黃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奶油蟹絲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耐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菜頭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蘑菇菲力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帶拌豆干豬頭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芝麻烤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鑫鑫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黑輪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奇美紅豆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粥的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丁香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什錦大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帶骨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燥滷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薑絲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色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雞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玉龍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蜜汁軟骨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長豆金針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綜合鹽酥杏鮑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菜意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蔥爆魚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蕃茄豆腐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匈牙利燉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虱目魚皮魚肉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山藥燉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帶滷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港式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綜合鹽酥杏鮑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耐隆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菜意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番茄豆腐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蔥爆魚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綜合鹽酥杏鮑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薑絲鵝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菜意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蔥爆魚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蕃茄豆腐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菜紅K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匈牙利燉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耐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虱目魚皮魚肉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山藥燉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帶滷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港式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匈牙利燉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薑絲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虱目魚皮魚肉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山藥燉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帶滷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港式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紅K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五味醬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大白菜蝦仁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海苔香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蒲燒鯛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五香滷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當歸麵線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肉絲花椰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芋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馬蹄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紅燒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咖哩豬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香酥翅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糖醋蝦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芝麻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蘿蔔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奶油餐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米血黑輪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茄汁肉醬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五香獅子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蒜泥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菇燴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針菇筍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柴魚豆腐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蔥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芋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蒙古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馬蹄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啦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小熱狗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蜜汁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冬瓜肉片魯麵輪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柳葉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檸檬仙草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K絲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涼拌海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燥滷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芹香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杯雞杏鮑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冬瓜龍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日式烏龍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炭烤甜不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玉柴魚燒獅子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耐隆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清炒雙花椰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烤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燥油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菜頭玉米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帶拌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粥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鬆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啦雞腿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番茄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芋丸+波浪薯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黑胡椒鐵板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京鑽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尼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筍絲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泡菜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綠豆粉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韭菜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烤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京都軟骨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鮮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蔥油雞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絲瓜麵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酥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崑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京都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崑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古味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崑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崑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崑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崑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崑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鹽水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崑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四神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崑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崑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崑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崑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油炒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崑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肉燥貢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崑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崑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椒鹽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崑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崑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崑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蜜汁黑輪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崑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崑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酸菜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崑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草烤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崑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崑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苔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崑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崑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崑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崑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蜜汁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崑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丁香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椒鹽甜不辣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薑絲鵝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魚翅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南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黃金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洋蔥K絲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珍珠冬瓜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蔥香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帶骨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長豆炒香菇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菜紅K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丁香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椒鹽甜不辣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魚翅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南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白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黃金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洋蔥K絲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珍珠冬瓜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帶骨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長豆炒香菇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刺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燥油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芹香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高麗菜紅K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大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叉燒肉粉絲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薑絲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桔山粉圓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刺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燥油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芹香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叉燒肉粉絲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桔山粉圓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長豆XO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蒜泥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針菇筍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麻辣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柴魚豆腐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蔥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泡菜年糕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啦雞腿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洋蔥培根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芋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蜜汁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五更腸旺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銀芽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鮮蔬紅糟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大白菜三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檸檬紅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珍珠丸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紐澳良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蒼蠅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焗烤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皮蛋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蘿蔔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翡翠燴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雞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醬臘腸義大利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綜合鹽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銀芽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草馬卡龍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乃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冬瓜檸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塔香蛋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炸魚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古早味紅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巧克力派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泡菜雞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鮮蔬甜不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菜滷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蘋果咖哩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嘉義雞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珍珠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燥鳥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塔香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水果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漢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蒜香培根炒時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私立慈濟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味噌海芽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私立慈濟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椰香咖哩三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私立慈濟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素燥滷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私立慈濟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私立慈濟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鮮菇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私立慈濟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私立慈濟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私立慈濟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塔香油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私立慈濟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燒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私立慈濟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燒湯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私立慈濟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素香總匯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私立慈濟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私立慈濟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私立慈濟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私立慈濟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私立慈濟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私立慈濟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綠豆西米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私立慈濟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私立慈濟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蜜汁海帶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私立慈濟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私立慈濟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枸杞鮮蔬麵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私立慈濟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私立慈濟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福菜筍乾冬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私立慈濟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私立慈濟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紫菜金菇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私立慈濟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芝心長/ㄜ仔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私立慈濟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私立慈濟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私立慈濟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素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私立慈濟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絲瓜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私立慈濟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芹香豆芽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私立慈濟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私立慈濟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私立慈濟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6T05:14:26+08:00</meta:creation-date>
    <dc:date>2024-03-06T05:14:26+08:00</dc:date>
  </office:meta>
</office:document-meta>
</file>