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枸杞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丸片煮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蘑菇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絲瓜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乳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冬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魷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樂豬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木耳桂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生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仁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泡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豆粉角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燴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炒匏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寧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椒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雞肉蛤蜊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熟烤翅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麴咕咾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菇筍小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土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大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干貝酥 日式魚卵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日式烏龍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水果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薑絲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金瓜米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叉燒肉小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肉燥魯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芹香甜不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高麗菜紅K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三杯雞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冬瓜大麥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玉柴魚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薑絲乃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沙茶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糖醋旗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綠豆粉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蝦仁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黃瓜魚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紅燒小扣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蠔油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韭菜花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洋蔥炒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烏龍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菜雞肉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芝麻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薑絲耐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金桔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干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煎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玉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耐隆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蘑菇醬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雙菇刺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鳳梨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肉絲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芋泥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蒜味敏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三杯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翡翠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海苔粉馬鈴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蜜汁腿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黑胡椒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檸檬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菇冬瓜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南瓜牛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泰式酸辣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烤地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耐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豆菜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海帶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蘋果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金菇沙茶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冬瓜肉片麵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大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金瓜米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綠豆地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魚翅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梅子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粉蒸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雙菇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黃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檸檬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海帶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耐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藥膳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菜頭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泰式打拋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耐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蔥爆豆乾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椒鹽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芋頭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虱目魚清肉滷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冬瓜魯軟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燴福州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雞絲拉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奶油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日式烏龍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紅棗銀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魯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肉燥滷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薑絲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魚焿玉米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冬瓜肉片滷麵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蜜汁軟骨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豬肉饀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宮保皮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生炒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糖醋魚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薑絲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脆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瓜豆菊絞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黑胡椒翅小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糯米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肉絲麵線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蔥爆燒肉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薑絲乃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醬油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1</text:p>
          </table:table-cell>
          <table:table-cell table:style-name="ce1" office:value-type="string" calcext:value-type="string">
            <text:p>光泉茉莉蜜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1</text:p>
          </table:table-cell>
          <table:table-cell table:style-name="ce1" office:value-type="string" calcext:value-type="string">
            <text:p>燒烤叉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1</text:p>
          </table:table-cell>
          <table:table-cell table:style-name="ce1" office:value-type="string" calcext:value-type="string">
            <text:p>肉末玉米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橙香雞柳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筍片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筍絲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沙茶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玉米海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土魠魚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柴魚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百香果綠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薑絲耐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蝦米扁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宮保百頁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烤地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紅槽肉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冬瓜麥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泰式打拋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玉米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蒜味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XO醬甜豆莢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刺瓜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肉片滷海結麵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薑絲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南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玉米奶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翡翠魩仔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滷排骨肉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檸檬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薑絲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鐵板炒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魚肉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咖哩雞肉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客家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玉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桂圓銀耳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洋蔥雞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蔬菜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薑絲乃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木耳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風炒烏龍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苔粉馬鈴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脆炒高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味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鐵板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地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剝皮辣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茶豆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丁香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燒肉片小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菜雞肉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玉柴魚燒黑輪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芋頭西谷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紅K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蘇梅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檸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片海結麵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私立長榮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腰果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私立明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鐵板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茄汁黑輪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味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鹽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龍捲麵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杯子蛋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泰式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豆乾米血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私立南英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醬嫩雞焗烤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奶油馬鈴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春川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蟹絲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肉絲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鹽菜雞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熱狗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土魠魚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茶香滷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蜂蜜蛋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麵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亞洲餐旅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水煎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照燒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芝麻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金蘋果牛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冬瓜香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南洋咖哩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春川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水晶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翡翠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茄汁黑輪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拌豆包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古早味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古早味紅茶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黃瓜玉米筍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枸杞絲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椒麻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涼拌木耳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素肉燥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龍鳳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醬馬鈴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茶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鹽地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芽煎蛋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蔬菜粉絲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藥膳百頁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蟹絲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台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鴨肉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春川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多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水煎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椒鹽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沙茶白菜花枝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肉燥鳥蛋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咖哩腿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紅白蘿蔔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芹菜炒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蛋刺冬白三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宮保皮蛋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筍乾肉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蒜香椒鹽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黑糖仙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京醬軟骨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大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梅子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紅蔥雞肉絲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肉燥貢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肉燥嫩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花生米血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仙草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洋蔥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絲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紅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魚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絲金針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仙草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洋蔥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魚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絲金針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臺南市安平區台南海事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蘋果洋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塔香百頁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茶香滷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土魠魚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蘋果洋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塔香百頁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茶香滷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土魠魚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蘋果洋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塔香百頁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茶香滷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魚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臺南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五味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干地瓜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炸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菜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菇肉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鹽菜大腸豬血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咖哩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烏梅汁旗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百菇冬白燴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鹹豬肉炒豆乾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黑糖仙草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泰式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青椒豆鼓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筍乾扣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蒜香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金桔檸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菇冬瓜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涼拌豬耳朵小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鍋燒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鍋燒料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沙茶芥藍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蝦仁玉米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味噌海芽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日式壽司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麻辣豬肉火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紅白蘿蔔海結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乾控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烤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麻蒜香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箭筍炒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義式香腸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茄汁蛋包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五味豆腐+泡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滷蛋+干貝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炸雞柳+梅甘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菜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菇肉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咖哩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烏梅旗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馬蹄條荷包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百菇冬白燴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鹹豬肉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黑糖仙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泰式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青椒豆豉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筍乾扣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蒜香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金桔檸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菇冬瓜蝦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涼拌豬耳朵小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鍋燒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鍋燒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沙茶芥蘭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蝦仁玉米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半香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味噌海芽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日式壽司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蛋捲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麻辣豬肉火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紅白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麻蒜香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箭筍炒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義式香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茄汁蛋包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紅白蘿蔔海結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乾控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劍筍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麻蒜香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茄汁蛋包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新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皮香腸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三杯百頁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營豆菜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炒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甜甜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乳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泰式打拋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烤辣味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筍絲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翡翠福州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高麗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焗烤馬鈴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蜜汁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珊瑚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椒麻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涼拌小黃瓜粉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紅白k玉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杏仁仙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海苔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烤鹹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筍乾扣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三杯黑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巧克力泡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馬鈴薯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炒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照燒玉米腿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獅子頭燴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筍乾肉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豬油拌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營豆菜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綜合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綠豆麥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柴魚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檸檬虱目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鹹豬肉炒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什錦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炒小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照燒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筍絲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肉燥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絲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奶油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營豆菜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湯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塔香百頁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燒烤雞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火腿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田園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風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敏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私立黎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醬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春川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多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水煎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椒鹽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沙茶白菜花枝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炒空心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炒絲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米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素蒼蠅頭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金針紫菜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黑胡椒肉排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味噌海芽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青江菜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皇帝豆燒素肉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筍乾爌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羅漢齋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蒸蛋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炒扁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刺瓜滑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宮保素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宮保素什錦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長江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長江豆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糖醋豆包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紫菜蛋捲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綠豆湯(素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三杯米血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涼拌小黃瓜粉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滷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甜甜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紅燒馬鈴薯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酥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高麗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五味日式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火腿蛋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綠豆麥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丁香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梅子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洋蔥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奶油馬鈴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煮泡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蒜味火鍋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鳳梨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鹹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宮保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烤芝麻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肉燥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地瓜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蛋刺魚羹白菜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豬油拌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酥花枝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黑糯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柴魚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炒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照燒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鹽水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黃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打拋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芝麻腿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蟹絲滷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三杯黑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鍋燒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鍋燒麵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鮮奶饅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仙草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炒小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蕃茄豆腐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香菇冬瓜素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鳳梨糖醋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玉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米血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芝麻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魚板大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梅粉地瓜薯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酸白菜火鍋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沙茶大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翡翠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肉燥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金針菇筍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黑胡椒銀芽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小黃瓜炒香腸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蜜汁腿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冬瓜檸檬珍珠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海苔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玉米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菇冬瓜素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魚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水餃8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粥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高麗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梅子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肉燥魯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蒼蠅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印尼番茄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打拋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皮蛋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催淚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炒長江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菜魚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豆酥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炒耐隆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豆乳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春川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長江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翡翠燴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生豬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雙冬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奶香南瓜滑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豆薯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酸白菜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高麗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黑胡椒醬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什錦燴車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味噌圓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鳳梨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橙香雞柳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筍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蒜泥肉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魯四角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照燒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玉米海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筍乾扣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醬色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芹菜貢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蕃茄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多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蒙古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布丁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海芽煎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照燒鮮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菜魚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檸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蝦仁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酸白菜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紅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仙草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柴魚酥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虱目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耐隆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金針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皮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刺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素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鳳梨筍乾麵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蔥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韓式炸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鮪魚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五味醬蝦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豆酥鱈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椰漿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燒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筍片大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義式烤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蛋包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韓式醬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蒜香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梅花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五柳虱目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泰式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紅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花生海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BBQ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蟹絲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金針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鳥蛋油腐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鐵板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炸雙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照燒玉米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小魚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蘑菇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蝦仁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麵線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大瓜魚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大麥珍珠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百頁米血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炸雙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海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白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德光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鹹酥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夏威夷披薩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豪大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烤L大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蔔黑輪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蔬菜粉絲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滋炸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夜市烤香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白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蟹絲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敏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亨堡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德州香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鮮炒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金骨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咔啦脆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清蒸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竹筍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魯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哈密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毛豆火腿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冬瓜封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柳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國立南科國際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酥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冬瓜封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柳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鳯和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冰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敏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魯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燒烤雞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豬肉水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火腿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田園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酥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火腿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冬瓜封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柳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私立港明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曾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蒸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淡水紅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蚵仔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炸山藥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私立瀛海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菇雪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椒鹽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櫻花蝦鮮筍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韭香小腸豬血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滷翅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蔥花醬油皮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薑絲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青椒炒香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黑胡椒醬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大黃瓜貢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紅西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蘿蔔滷素雞海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蒜地瓜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鳳梨咕咾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椰果綠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芥蘭拌五香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辣咖哩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鮮菇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鹹蛋炒瓢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山島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彩椒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蒜香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雞肉拌木鬚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古早味米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海蜇皮拌小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香烤鴛鴦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冬瓜魚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麵線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紅豆麥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芋頭蒸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紫酥茄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蔥油醬豆腐蒸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青花菜拌德國香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蒜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冰涼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培根洋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筍干滷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豆瓣醬米血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黑椒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蒜香萵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金黃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香烤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冬瓜檸檬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壽喜燒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沙茶白菜凍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金菇莧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高麗菜拌雞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什錦魚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柴魚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泰式椒麻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苦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大白菜燜魚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桶筍片燒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花生豬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蛤蜊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油菜拌八寶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菜脯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鮮味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鮮菇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肉羹麵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酸菜刈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黑椒毛豆莢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奇亞籽洛神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梅子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椒鹽百頁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石篙筍炒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寬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油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韓式泡菜拌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大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豬血溜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濃可可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天主教聖功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麵輪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豬肉火鍋加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素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醬馬鈴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烤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烤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鍋燒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魯冬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啦雞腿漢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啦雞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啦雞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雞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火腿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火腿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燻雞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鮪魚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豬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豬排蛋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雞排蔥抓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粉絲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扒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翡翠小湯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粉絲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扒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翡翠小湯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粉絲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扒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翡翠小湯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豉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扁魚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里肌肉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絲瓜蛤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蔥燒豆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針筍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炸雞排(帶骨)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鍋燒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咖哩冬粉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咖哩雞丁燴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多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醬焗烤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糖醋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糖醋麵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紅燒苦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紅絲炒青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肉末冬粉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藥膳養生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蝦仁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乾炒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薯木耳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雞丁奶油燴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枸杞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油蔥蔬菜拌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義式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肉末燒南瓜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芝蔴醬拌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茄汁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蛋黃芋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蝦皮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蠔油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麻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冬瓜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小籠湯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彩椒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拔絲地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芥蘭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糖醋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鍋燒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菇肉燥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菇肉絲炒粄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高麗菜炒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黑胡椒素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培根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培根蛋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梅乾扣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玉米湯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芝蔴牛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蠔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菇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鳳梨炒木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麻醬里肌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三杯炒羊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多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擔仔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泰式炒河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洋蔥炒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芥蘭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米糕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肉末芋頭炊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蝦仁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味噌蘿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彩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梅干肉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洋菇炒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紅絲青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腐乳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蜜汁麵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蠔油醬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金針菇炒海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雞柳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咖哩燴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咖哩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義式蔬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芋香肉末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豆包炒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豆包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醬燒牛蒡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鹹蛋絲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味噌蔬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宮保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御膳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沙茶肉羹炒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芋泥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蕃茄蛋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蕃茄豆腐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咖哩素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洋蔥炒鹹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海帶筍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玉米丸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玉米筍炒小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芋頭肉末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茄汁蘑菇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蒜香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椿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菇肉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小魚干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海芽蟹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糖醋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紅燒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薑絲炒花椰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豬肉糖醋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醋溜海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餛飩湯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鹽酥雞拼盤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麻婆豆腐燴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南瓜素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培根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宮保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玉米筍炒小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豆干炒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黑米糕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咖哩素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多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小魚乾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海結蘿蔔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紫菜蟳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芹香干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茄汁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韭香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香烤雞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黃瓜扒鴿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黑胡椒洋蔥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黑胡椒肉絲蛋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三杯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山藥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牛蒡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紅絲鮮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芝蔴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茄汁蘑菇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枸杞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蔥雞肉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蔴牛蒡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汁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汁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茄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海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蟳絲海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扒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鍋燒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培根蛋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冬瓜封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茄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菇菇炒芹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蠔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醬燒南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丁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柳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立臺南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土豆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蜂蜜蛋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麵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塔香百頁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蔬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敏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火腿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粉角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國立玉井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酥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冬瓜封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柳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私立新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三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美式香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卡拉雞腿堡DIY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布丁豆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皮蛋瘦肉粥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長江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古早味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焗烤馬鈴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雙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檸雞柳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柴魚照燒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涼拌青木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筍乾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韭菜花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柴魚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檸檬愛玉仙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肉燥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芝麻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梅子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雙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大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泰式檸檬豬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冬瓜豆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烤雞腿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筍片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蒼蠅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蛋花肉丸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糖醋蝦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起司土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金針紫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海苔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炒來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楓糖鬆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綜合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刺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熱狗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菇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魚羹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冰烤地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來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軟骨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熱狗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菇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魚羹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冰烤地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木耳炒小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國立新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軟骨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玉米火腿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紅蘿蔔絲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韓式炸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大白蝦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當歸素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豆干肉燥蒼蠅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唐揚炸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微笑薯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黑糖仙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椰漿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豆豉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尼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蒙古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韓式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蒜香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西芹黑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梅花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筍乾扣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翡翠吻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半香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花生海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粉絲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扒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翡翠小湯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蜂蜜蛋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麵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酥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冬瓜封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柳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國立北門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湯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夜市烤香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甜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扒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消暑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翡翠小湯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國立新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粉絲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扒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翡翠小湯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古早味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增海帶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四色玉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丁香菜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培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頭丸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酥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冬瓜封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柳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酥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冬瓜封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柳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酥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冬瓜封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柳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國立善化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海苔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肉燥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紫菜金針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美味蝦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芝麻南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茄汁肉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茄汁肉醬麵DIY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海苔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肉燥水晶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麥香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宮保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胡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蒜味肉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蒜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古早味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苔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油雞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國立新化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扒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酥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冬瓜封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柳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國立白河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酥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麥香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冬瓜封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柳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家事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烤腿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肉燥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絲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奶油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營豆菜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瓜三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瑞士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義式烤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鹹酥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塔香百頁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白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紅白蘿蔔海結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骨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鮭魚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酥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煎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冬瓜封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柳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曾文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木須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蟹黃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泡菜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絞肉花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紐澳良魚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蟳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沙茶火鍋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筍干什錦車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紅茶QQ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龍鳳圓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三杯百頁米血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港式珍珠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冬菜冬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回鍋香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淡水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干丁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韓式年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貢丸絞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銀蘿羹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茄汁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麻醬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小黃瓜燴甜不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黃金咖哩魚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粉絲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扒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翡翠小湯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銀羅羹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季節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蜜汁烤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結豆干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季節蔬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茄億大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酥花枝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冬瓜封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柳炒鮮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南光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培根白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家常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泰式無骨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煉乳銀絲卷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玉米火腿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當歸素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豆干肉燥蒼蠅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麻油米血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冬瓜排骨酥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蟹絲尼龍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椒麻醬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肉絲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茄汁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蒙古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蝦醬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麻油荷包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滷帶骨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蜜汁南瓜蛋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西芹黑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椒麻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筍乾扣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翡翠吻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肉燥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蝦仁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乾扁四季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宮保什錦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川島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椰漿咖哩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色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子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白蘿蔔燉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香綜合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泥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蝦醬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色玉米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白蘿蔔燉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櫻花蝦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絲金針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國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泥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湯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青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私立陽明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翡翠小湯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銀羅羹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私立育德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檸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塔醬鱈魚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彩繪花椰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苔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花黑輪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太妃糖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蒼蠅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醬燒冬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火腿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粉角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茶香滷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魚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立臺南二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醬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翡翠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地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部隊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麵輪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蘿蔔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咔啦雞腿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白玉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翡翠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肉燥魯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薑絲乃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三杯雞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波霸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海苔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糯米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高麗菜紅K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丁香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燒肉片小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菜雞肉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雞杏鮑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玉柴魚燒黑輪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絲豆腐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芋頭西谷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長榮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紅K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刺瓜鮑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毛豆莢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蔥爆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冬瓜檸檬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素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三菇炒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子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菜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肉燥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菜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奶香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日式炒烏龍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虱目鱼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咖哩黃金魚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焗烤鮮蔬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花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刺瓜鮑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蔥爆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冬瓜檸檬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素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三菇炒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子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刺瓜鮑菇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蔥爆魚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冬瓜檸檬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素關東煮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薑絲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三菇炒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什錦大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子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肉燥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奶香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日式炒烏龍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虱目魚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咖哩黃金魚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焗烤鮮蔬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瓜仔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虱目魚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肉燥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薑絲鵝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什錦大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奶香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日式炒烏龍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虱目魚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咖哩黃金魚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焗烤鮮蔬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虱目魚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高麗菜紅K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豬肉壽喜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紫米雙拼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虱目魚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豬肉壽喜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紫米雙拼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虱目魚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銀芽韭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豬肉壽喜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紫米雙拼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虱目魚肉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光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紅K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春川炒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多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水煎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椒鹽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沙茶白菜花枝羹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泰式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青椒豆鼓豆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筍乾扣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蒜香魚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金桔檸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菇冬瓜燒賣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涼拌豬耳朵小黃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鍋燒意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鍋燒料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沙茶芥藍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蝦仁玉米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味噌海芽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日式壽司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麻辣豬肉火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橙香雞柳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筍片龍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筍絲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沙茶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玉米海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土魠魚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柴魚酥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百香果綠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薑絲耐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蝦米扁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宮保百頁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烤地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紅槽肉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冬瓜麥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泰式打拋豬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玉米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蒜味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肉燥鳥蛋油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咖哩腿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紅白蘿蔔玉米排骨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綜合鹹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芹菜炒花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蛋刺冬白三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宮保皮蛋百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筍乾肉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蒜香椒鹽魚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黑糖仙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京醬軟骨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大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梅子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紅蔥雞肉絲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帶玉米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黃瓜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木耳豆芽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油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菇筍絲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蜂蜜蛋糕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麵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私立六信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杏仁愛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烤鹹魚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煎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私立崑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玉米貢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枝丸和梅粉地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香菇豆腐肉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乾絞肉豆干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魚羹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丁香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來龍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軟骨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蝦捲切半和干貝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丁絞肉豆干丁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銀芽韭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魚羮大白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丁香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色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紅絲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軟骨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私立慈幼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蝦捲切半加干貝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烤雞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肉片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苔香鬆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茄汁黑輪條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耐隆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鳳梨蝦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發酵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綜合鹽酥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咔啦脆雞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火腿蛋捲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敏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燒肉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魯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立臺南家齊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蒼蠅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香海帶結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枸杞絲瓜麵線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椒鹽薯泥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油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高麗菜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蘿蔔車輪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蒟蒻湯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私立慈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蚵白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05:04:12+08:00</meta:creation-date>
    <dc:date>2024-02-10T05:04:12+08:00</dc:date>
  </office:meta>
</office:document-meta>
</file>