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毛豆洋芋玉米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烤腿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肉燥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薑絲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蘿蔔龍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咖哩黃金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蜜汁軟骨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豆薯雙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鮮筍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冬瓜薑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小黃瓜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瓜仔肉燥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沙茶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蔥油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金針菇筍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柴魚米血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多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巧克力厚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火腿蛋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茄汁肉醬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一品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左宗棠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蒜味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泰式檸檬魚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肉燥豆干鳥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香腸片雙花椰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北平烤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柴魚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港式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綠豆椰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地瓜薯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沙茶豬肉燴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日式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菜頭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焗烤披薩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玉米蝦仁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綜合鹹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雙菇大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海苔粉馬鈴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茉莉綠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麥克雞塊*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海苔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芝麻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芹菜炒花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麻辣鴨血魚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芋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蒲燒鯛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鳳梨蘿蔔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布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海苔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芝麻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蛋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豚骨拉麵的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豚骨拉麵的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雙色小饅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檸檬雞柳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粉蒸肉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瓜仔絞肉豆乾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豆乳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仙草芋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玉米奶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茄汁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龍捲麵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小黃瓜花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府城米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肉燥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椒鹽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蘑菇醬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地瓜薯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沙茶豬肉燴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日式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菜頭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焗烤披薩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玉米蝦仁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綜合鹹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雙菇大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海苔粉馬鈴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茉莉綠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麥克雞塊*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海苔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芝麻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芹菜炒花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麻辣鴨血魚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芋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蒲燒鯛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鳳梨蘿蔔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布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海苔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芝麻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蛋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豚骨拉麵的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豚骨拉麵的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雙色小饅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檸檬雞柳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粉蒸肉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瓜仔絞肉豆乾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豆乳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仙草芋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玉米奶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茄汁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龍捲麵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四神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小黃瓜花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肉燥豆腐鳥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芝麻烤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金針菇筍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奶香南瓜滑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泰式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竹筍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肉燥鳥蛋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咖哩腿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紅白蘿蔔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日式涼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月亮蝦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綜合鹹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芹菜炒花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蛋刺冬白三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宮保皮蛋百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筍乾肉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蒜香椒鹽魚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黑糖仙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京醬軟骨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大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子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紅蔥雞肉絲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櫻花蝦蛋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虱目魚肉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鳳梨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花菜炒花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綠豆粉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芝麻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馬鈴薯蕃茄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三杯米血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涼拌小黃瓜雞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茄汁肉醬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蔥油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瓜仔絞肉豆乾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蔥油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土魠魚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彩椒糖醋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柴魚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蒜頭蝦米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菇冬瓜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玉米紅白蘿蔔海結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肉燥貢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薑絲酸菜炒麵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波霸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紅燒百頁海結皇帝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蒜泥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尼龍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肉燥鳥蛋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荷包蛋+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蘿蔔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日式涼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月亮蝦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綜合鹹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芹菜炒花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蛋刺冬白三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京醬軟骨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宮保皮蛋百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筍乾肉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黑糖仙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大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子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紅蔥雞肉絲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蒜香椒鹽魚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櫻花蝦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虱目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鳳梨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花菜花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綠豆粉角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芝麻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馬鈴薯番茄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三杯米血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涼拌小瓜雞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茄汁肉醬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蔥油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瓜仔絞肉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蔥油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土魠魚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彩椒糖醋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柴魚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蒜頭蝦米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菇冬瓜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玉米紅白蘿蔔海結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肉燥貢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波霸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紅燒百頁皇帝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蒜泥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肉燥嫩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沙茶玉米腿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菜鮮蝦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百香果愛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宮保皮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鳳梨蘿蔔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多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水煎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海苔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蛋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豚骨拉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香酥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柴魚豆腐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銀芽叉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北平烤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瓜仔絞肉豆乾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菜獅子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三杯花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仙草芋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茄汁蛋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蒲燒鯛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雙菇大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南瓜燴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柴魚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沙茶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大胖胖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炒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蒙古烤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蕃茄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韓式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魯麵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筍絲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豆芽韭菜紅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酸白菜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洋蔥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炒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西芹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黃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檸檬魚柳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泡菜臭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蛋包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蛋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烤芝麻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肉燥嫩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高麗木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沙茶玉米腿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菜鮮蝦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筍絲金針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四神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小黃瓜花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肉燥豆腐鳥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芝麻烤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金針菇筍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紅油炒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黑胡椒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炒耐隆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焗烤馬鈴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菜頭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揚出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橙汁里肌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蝦皮胡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鮮筍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紫菜蛋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繽紛鳳梨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高麗菜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鹹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日式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泰式酸辣臭豆腐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炒耐隆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米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筍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筍片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肉燥魯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荷包蛋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薑絲耐隆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豆豉鳳梨苦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枸杞高麗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烤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米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筍乾素肉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紅蘿蔔煎蛋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紫菜蛋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豆瓣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豆薯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豆薯三絲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酸白菜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鐵板豆腐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當歸素肉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蠔油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迷迭香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綠豆粉角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焗烤地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紅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塔香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水煎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肉醬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五味炸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南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蒲燒鯛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蟹絲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豆瓣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沙茶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紐澳良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花瓜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古城魯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筍絲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糖醋軟骨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瓜仔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素當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美式薯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黑胡椒洋蔥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泰式無骨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火腿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肉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馬K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五香滷雞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仙草蜜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滷味小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雙色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三杯米血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手工水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韓式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板栗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芋頭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葡式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肉絲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香菇肉羹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馬鈴薯燉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海苔肉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蒜香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麻辣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滷筍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滷蛋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雞肉絲酸菜拼盤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雞肉絲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紅醬脆薯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肉燥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茄汁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黃芥末雞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川味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滷帶骨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煉乳銀絲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綠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豆瓣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波霸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芙蓉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花瓜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蟳味棒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豆豉菜脯炒干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田園四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蒜香海帶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豆薯木耳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酥魚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卡啦雞腿漢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卡啦雞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卡啦雞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檸檬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檸檬雞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火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火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燻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玉米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玉米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鮪魚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黑胡椒豬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黑胡椒豬排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黑胡椒雞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卡啦雞腿漢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卡啦雞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卡啦雞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檸檬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檸檬雞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火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火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燻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玉米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玉米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鮪魚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黑胡椒豬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黑胡椒豬排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黑胡椒雞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卡啦雞腿漢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卡啦雞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卡啦雞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檸檬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檸檬雞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火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火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燻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玉米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玉米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鮪魚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黑胡椒豬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黑胡椒豬排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黑胡椒雞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卡啦雞腿漢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卡啦雞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卡啦雞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檸檬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檸檬雞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火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火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燻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玉米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玉米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鮪魚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黑胡椒豬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黑胡椒豬排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黑胡椒雞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卡啦雞腿漢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卡啦雞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卡啦雞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檸檬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檸檬雞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火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火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燻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玉米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玉米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鮪魚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黑胡椒豬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黑胡椒豬排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黑胡椒雞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卡啦雞腿漢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卡啦雞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卡啦雞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檸檬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檸檬雞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火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火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燻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玉米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玉米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鮪魚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黑胡椒豬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黑胡椒豬排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黑胡椒雞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卡啦雞腿漢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卡啦雞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卡啦雞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檸檬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檸檬雞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火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火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燻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玉米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玉米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鮪魚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黑胡椒豬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黑胡椒豬排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黑胡椒雞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卡啦雞腿漢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卡啦雞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卡啦雞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檸檬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檸檬雞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火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火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燻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玉米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玉米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鮪魚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黑胡椒豬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黑胡椒豬排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黑胡椒雞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卡啦雞腿漢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卡啦雞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卡啦雞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檸檬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檸檬雞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火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火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燻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玉米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玉米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鮪魚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黑胡椒豬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黑胡椒豬排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黑胡椒雞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卡啦雞腿漢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卡啦雞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卡啦雞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檸檬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檸檬雞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火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火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燻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玉米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玉米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鮪魚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黑胡椒豬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黑胡椒豬排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黑胡椒雞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卡啦雞腿漢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卡啦雞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卡啦雞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檸檬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檸檬雞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火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火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燻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玉米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玉米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鮪魚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黑胡椒豬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黑胡椒豬排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黑胡椒雞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卡啦雞腿漢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卡啦雞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卡啦雞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檸檬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檸檬雞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火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火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燻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玉米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玉米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鮪魚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黑胡椒豬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黑胡椒豬排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黑胡椒雞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多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青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黑胡椒豆腐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生活泡沫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翡翠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銀蘿羹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黑胡椒腿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五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塔香茄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多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小黃瓜炒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咖哩燴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小羊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生活泡沫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絲瓜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魯小小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麻醬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多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滷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炒青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紫米珍珠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豆輪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香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三杯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什錦湯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多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山藥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油蔥雞絲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筍香滷海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紐澳良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義式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蒜香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蠔油芥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麻油炒素羊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培根蘑菇炒小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彩椒馬鈴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椒鹽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義大利肉醬燴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芹香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茄汁蘑菇炒小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茄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蝦米炒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豆皮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鍋燒意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香菇炒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黃金喜相逢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五福干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拔絲地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柴魚風味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油蔥乾拌麵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紅麴素腰花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肉絲炒花椰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豆豉苦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香烤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京田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味噌烏龍湯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培根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紅燒茄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紅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肉末雪菜燒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芝蔴牛蒡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蠔油炒素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韓式醬燒雞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香腸青江菜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香菇肉羹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京醬干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土魠魚羹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宮保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炒芥蘭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蔥燒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薑絲炒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蟳絲海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雞絲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韭香豆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香椿醬炒雙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黑胡椒洋蔥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咖哩豬肉燴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塔香素鴨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多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排骨酥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照燒南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糖醋麵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肉絲炒小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滷海帶筍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黑胡椒豬肉燴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咖哩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春日彩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肉羹炒大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茄汁豆皮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豆豉炒青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鍋燒雞絲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香烤牛蒡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香菇肉羹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三層鹹豬肉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三杯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彩椒玉米筍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彩椒豆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沙茶油菜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紅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絲瓜豆腐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芝蔴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茄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蘿蔔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三杯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南洋風咖哩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咖哩豬肉烏龍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御福大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燴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紫菜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茄汁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茄汁洋蔥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豆瓣醬燒馬鈴薯肉末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豆皮炒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香炒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照燒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紅燒蘿蔔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芹香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蔥燒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蕃茄蛋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蘿蔔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雞絲照燒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菇肉羹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黑胡椒炒玉米筍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打拋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菜魚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黑輪炒小瓜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法式奶香青醬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清涼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金針紫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三色豆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梅醬翅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菜頭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蟹絲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五香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刈包DIY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滷麵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蒜味酸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雙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魯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刺瓜滑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海苔春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花生魯蹄膀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來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日式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筍片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肉燥滷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雞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烤鹹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紫菜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酸菜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金桔檸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滷米血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芹菜貢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蟹黃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茄汁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蟹絲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蠔油扒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春川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枸杞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甘地瓜薯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沙茶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椒鹽荷包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椒麻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肉燥貢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芋頭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櫻花蝦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虱目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鳳梨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花菜花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綠豆粉角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馬鈴薯番茄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宮保骨腿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彩椒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當歸素肉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香酥百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洛神梅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紅麴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來點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麻辣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滷米血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蒜泥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五味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椒麻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紅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豆薯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瓜仔絞肉豆干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五味炸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南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蟹絲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豆瓣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三杯豬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沙茶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筍絲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筍絲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菜頭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滷米血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芹菜貢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蟹黃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茄汁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蟹絲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蠔油扒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春川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枸杞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沙茶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麻辣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瓜仔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素當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美式薯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黑胡椒洋蔥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泰式無骨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火腿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肉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馬K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五香滷雞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仙草蜜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滷味小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雙色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三杯米血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手工水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韓式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板栗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芋頭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葡式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肉絲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香菇肉羹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馬鈴薯燉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海苔肉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蒜香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麻辣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滷筍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滷蛋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雞肉絲酸菜拼盤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雞肉絲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紅醬脆薯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肉燥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茄汁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黃芥末雞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川味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滷帶骨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煉乳銀絲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綠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豆瓣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宮保骨腿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彩椒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香酥百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洛神梅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紅麴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來點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冬瓜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麻辣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大滷麵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滷米血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蒜泥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瓜仔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素當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美式薯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黑胡椒洋蔥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泰式無骨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火腿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肉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馬K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五香滷雞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仙草蜜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滷味小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雙色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三杯米血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手工水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韓式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板栗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芋頭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葡式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肉絲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香菇肉羹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馬鈴薯燉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海苔肉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蒜香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麻辣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滷筍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滷蛋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雞肉絲酸菜拼盤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雞肉絲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紅醬脆薯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肉燥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茄汁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黃芥末雞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川味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滷帶骨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煉乳銀絲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綠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豆瓣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菜脯烘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魚板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仙草冰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鐵板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雞塊-梅干地瓜薯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波霸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海帶小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脆皮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雙色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中華愛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味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日式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蒜泥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高麗菜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巧克力蛋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芹菜貢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蟹黃燒賣-滷米血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茄汁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蟹絲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蠔油扒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春川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枸杞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沙茶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麻辣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椒鹽荷包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椒麻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肉燥貢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芋頭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滷米血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芹菜貢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蟹黃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茄汁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蟹絲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蠔油扒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春川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枸杞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沙茶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麻辣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椒鹽荷包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椒麻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肉燥貢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芋頭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宮保骨腿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彩椒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芝麻球-香酥百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蝦醬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洛神梅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紅麴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辣味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金針菇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來點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炒泡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蘿蔔糕(附醬汁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青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椒鹽旗魚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檸檬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魚板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五香茶葉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小牛角麵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肉燥燜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薑絲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菜脯烘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魚板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仙草冰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梅甘地瓜薯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鐵板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波霸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海帶小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脆皮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雙色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日式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蒜泥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高麗菜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宮保骨腿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彩椒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香酥百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洛神梅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紅麴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來點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炒泡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蘿蔔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青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椒鹽旗魚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檸檬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魚板青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五香茶葉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肉燥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薑絲蚵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芹菜貢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鐵板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開陽扁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芝麻南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蠔油扒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三色冬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沙茶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麻辣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肉燥貢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芹香蘿蔔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雞肉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和風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宮保骨腿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洛神梅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紅麴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醬爆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蘿蔔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咖哩魚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檸檬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絞肉冬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蒲燒鯛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五香茶葉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培根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肉燥燜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什錦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梅香軟骨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檸檬冬瓜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沙茶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鐵板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味增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咖哩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蔥油雞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南洋咖哩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絞肉貢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蔥燒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酸菜金針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滑蛋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絲瓜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芹香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香香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黃瓜貢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燴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芝麻球拚薯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茄汁甜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蒲燒魚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菜頭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黑胡椒豆腐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翡翠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銀蘿羹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五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小黃瓜炒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當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咖哩燴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小羊腸拼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銀芽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滷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豆輪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洋蔥培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玉米三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馬鈴薯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冬瓜QQ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菜魚羹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花枝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蒜香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川島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烤棒棒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土托魚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酸菜雞胸肉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乾煸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美式雙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雙色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冬瓜排骨酥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海苔肉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薑絲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麻辣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紅醬波浪薯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蝦醬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醬燒里肌肉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川島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烤棒棒腿*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土魠魚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酸菜雞胸肉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乾扁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美式薯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雙色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冬瓜排骨酥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海苔肉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薑絲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麻辣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紅醬波浪薯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蝦醬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醬燒里雞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川島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烤翅小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土魠魚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酸菜雞胸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乾扁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美式雙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雙色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冬瓜排骨酥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海苔肉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薑絲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麻辣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紅醬波浪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蝦醬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當歸素肉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肉絲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三杯杏苞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當歸素肉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肉末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肉絲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丁香花生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川島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紫菜柴魚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蒜香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蔥燒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蝦仁玉米繪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蜂蜜蛋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鹽酥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肉燥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黑胡椒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五味炸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k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豆瓣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丁香花生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川島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海芽柴魚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蒜香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蔥燒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蝦仁玉米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當歸素肉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肉末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肉絲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丁香魚花生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川島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紫菜柴魚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蒜香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蔥燒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蝦仁玉米燴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蜂蜜蛋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青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鹽酥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肉燥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黑胡椒雞柳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五味炸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蘿蔔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蜂蜜蛋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鹹酥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肉燥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黑胡椒雞柳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五味炸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蘿蔔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豆瓣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海苔肉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筍絲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香菇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枸杞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菜頭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地瓜薯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沙茶豬肉燴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日式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菜頭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焗烤披薩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玉米蝦仁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綜合鹹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雙菇大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海苔粉馬鈴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茉莉綠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麥克雞塊*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海苔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芝麻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芹菜炒花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麻辣鴨血魚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叉燒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泰式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紅油抄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豆花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起司火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小西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翅小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青醬培根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高麗菜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府城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葡萄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黃金魚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三杯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肉燥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肉燥滷四角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鮮筍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子檸檬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蒸銀絲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迷迭香烤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咖哩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蟹肉炒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港式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玉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三鮮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梅干扣肉筍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毛豆莢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鮮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三杯雞腿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肉末玉米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咔拉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茄汁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肉燥滷四角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高麗菜紅K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鮮筍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什錦大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子檸檬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蒸銀絲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迷迭香烤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咖哩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蟹肉炒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港式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玉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三鮮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梅筍干肉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薑絲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鮮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肉燥魯四角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鮮筍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子檸檬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蒸銀絲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迷迭香烤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咖哩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蟹肉炒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港式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玉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三鮮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梅筍乾肉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鮮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三杯雞腿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肉末玉米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茄汁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三杯雞腿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肉末玉米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咔啦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茄汁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多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巧克力厚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火腿蛋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一品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左宗棠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蒜味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泰式檸檬魚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肉燥豆干鳥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香腸片雙花椰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北平烤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柴魚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港式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綠豆椰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地瓜薯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沙茶豬肉燴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日式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菜頭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焗烤披薩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玉米蝦仁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綜合鹹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雙菇大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海苔粉馬鈴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茉莉綠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麥克雞塊*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海苔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芝麻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芹菜炒花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麻辣鴨血魚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地瓜薯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沙茶豬肉燴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日式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菜頭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焗烤披薩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玉米蝦仁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綜合鹹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雙菇大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海苔粉馬鈴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茉莉綠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麥克雞塊*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海苔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芝麻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芹菜炒花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麻辣鴨血魚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四神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小黃瓜花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肉燥豆腐鳥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芝麻烤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金針菇筍絲湯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08:05:39+08:00</meta:creation-date>
    <dc:date>2024-02-26T08:05:39+08:00</dc:date>
  </office:meta>
</office:document-meta>
</file>