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大黃瓜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有機黑葉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筍香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炸秋刀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鮮筍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南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玉米炒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金針香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香蔥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梨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炒三色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泰式打拋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福樂鮮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豆包炒西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鳳梨苦瓜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泡菜水晶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蕃茄豆腐海鮮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蒜炒地瓜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冬瓜蛤蠣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毛豆玉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蒜炒大陸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黑葉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梨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棒腿咖哩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腐皮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絲筍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皺葉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德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德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黑胡椒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德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德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德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雙色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德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鹹菜花生炒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德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德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彩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德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梅菜水晶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德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德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關廟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丁香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關廟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關廟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關廟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胡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關廟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鳳梨苦瓜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關廟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枸杞蜆仔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關廟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關廟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關廟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筍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關廟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鹹蛋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味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酥翅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白魚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芋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鮭魚鬆拌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味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酥翅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白魚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鮭魚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尼龍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帶軟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五香小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香焢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高麗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雙干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輪蘿蔔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橙汁排骨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爆小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絲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魷魚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冬瓜雞爪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蒜泥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九尾草燉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咖哩豬燴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炸薯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蘋果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浮水魚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滷金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紅燒水晶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炒匏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農家小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金針菇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冬瓜排骨酥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炒尼龍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炒杏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瓜仔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豆芽菜炒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什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炸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翡翠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光泉鮮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煎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鍋燒意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黑葉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炸鮟鱇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髮菜富貴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玉井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玉井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玉井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玉井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玉井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玉井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胡椒肉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玉井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玉井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玉井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筍仔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玉井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玉井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玉井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臺南市山上區山上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海帶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臺南市山上區山上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臺南市山上區山上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臺南市山上區山上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臺南市山上區山上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臺南市山上區山上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臺南市山上區山上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針紫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臺南市山上區山上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臺南市山上區山上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臺南市山上區山上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臺南市山上區山上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脆瓜長生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臺南市山上區山上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臺南市山上區山上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雙蘿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安定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安定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安定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安定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莧菜吻仔魚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安定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銀芽炒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安定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左宗棠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安定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安定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安定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薯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安定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臺南市楠西區楠西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壽喜燒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臺南市楠西區楠西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小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臺南市楠西區楠西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臺南市楠西區楠西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銀芽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臺南市楠西區楠西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臺南市楠西區楠西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臺南市楠西區楠西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臺南市楠西區楠西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臺南市楠西區楠西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臺南市楠西區楠西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雞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臺南市楠西區楠西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市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市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竹筍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市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薑絲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市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市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菇燴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市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市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市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市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江菜燴肉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市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南化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南化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南化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清燙大陸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南化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豉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南化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南化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南化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南化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南化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開陽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南化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左鎮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左鎮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左鎮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清燙大陸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左鎮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左鎮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豉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左鎮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包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左鎮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左鎮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乳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左鎮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開陽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左鎮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左鎮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麻豆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麻豆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麻豆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沙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麻豆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麻豆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胡椒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麻豆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麻豆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麻豆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麻豆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絲有機黑葉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麻豆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韓式泡菜炒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下營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青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下營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下營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下營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蔥油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下營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下營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下營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下營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大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下營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下營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下營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刺瓜燴魚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紅燒魚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蒜酥地瓜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有機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高麗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帶結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頭冬瓜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素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官田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官田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有機小松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官田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官田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官田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官田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官田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桂冠筍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官田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官田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玉米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官田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帶結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長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里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豬肉燴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里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里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絲瓜蛤仔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里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里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里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椰香西米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里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里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芽炒韭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里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里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番茄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白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季節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葱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將軍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將軍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番茄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將軍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白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將軍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將軍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將軍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葱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將軍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帶芽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將軍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綠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將軍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將軍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竹橋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竹橋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番茄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竹橋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白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竹橋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竹橋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竹橋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竹橋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葱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竹橋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帶芽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竹橋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綠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竹橋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竹橋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竹橋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竹橋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北門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北門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北門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北門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北門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北門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北門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北門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北門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北門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北門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韓式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北門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南新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南新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豆珍珠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南新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雕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南新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南新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香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南新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菇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南新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彩椒魷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南新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清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南新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南新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南新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南新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南新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鹽水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鹽水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豆珍珠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鹽水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雕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鹽水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鹽水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香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鹽水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菇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鹽水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彩椒魷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鹽水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清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鹽水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鹽水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鹽水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鹽水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鹽水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白河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木須玉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白河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海帶結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白河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白河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竹筍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白河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白河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白河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白河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白河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白河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白河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丁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酥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滷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原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原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原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原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原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炒油麥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原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筍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原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仙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原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原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絞瓜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原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炒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原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菜火鍋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鐵板洋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菁寮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杯帝王菇(杏)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菁寮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揚皮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菁寮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菁寮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薑絲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菁寮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菁寮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菁寮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枸杞甘藍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菁寮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菁寮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菜脯炒蛋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菁寮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蒲燒魚腹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菁寮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紅棗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德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干燒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德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帶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德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德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炒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德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爆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德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德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德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素炒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德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羅漢齋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德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德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德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菇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文賢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干燒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文賢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帶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文賢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炒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文賢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文賢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爆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文賢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文賢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文賢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文賢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文賢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素炒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文賢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羅漢齋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文賢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菇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長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干燒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長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帶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長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長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炒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長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爆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長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長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長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時令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長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素炒尼龍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長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羅漢齋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長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長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長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菇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依仁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依仁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依仁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依仁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依仁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依仁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依仁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條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依仁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依仁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依仁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依仁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依仁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大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大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長菜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大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大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大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筍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大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安康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大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大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大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木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大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輪米血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無錫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關東菜頭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格林炒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醋里肌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德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干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德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帶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德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德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炒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德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爆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德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德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德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時令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德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素炒尼龍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德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羅漢齋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德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德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德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菇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虎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蜆仔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虎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醬燒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虎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虎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油拌燙青花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虎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炒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虎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干片拌青花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虎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虎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絲炒瓟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虎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虎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芋頭燒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季節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魚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西芹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腐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薯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胡椒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尼龍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帶軟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五香小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大潭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帶茸炒九層塔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大潭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大潭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大潭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菜頭魯梅花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大潭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大潭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大潭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大潭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炸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大潭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大潭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大潭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大潭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保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保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尼龍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保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保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保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保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保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保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保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帶軟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保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五香小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保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保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保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崇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崇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崇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崇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在地有機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崇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百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崇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崇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崇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崇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崇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木須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崇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當季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崇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炒蛋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崇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崇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大黃瓜燴肉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炒山東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炸山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筍乾海帶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奶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炸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魯豆干菜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敏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海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奶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海苔肉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玉米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魯冬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魯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在地有機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百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木須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當季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炒蛋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大白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筍絲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紅豆芝麻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青華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炒小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煎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深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深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深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深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在地有機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深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百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深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深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深坑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深坑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深坑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木須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深坑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當季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深坑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炒蛋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深坑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深坑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新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新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尼龍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新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新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新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新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新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新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新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帶軟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新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五香小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新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新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新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尼龍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帶軟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五香小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結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芹香高麗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毛豆花生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菇香杏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雙菇冬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多果綜合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椰汁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芹菜餛飩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蝦米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瓜甜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酥炸魚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香豆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三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三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三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三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三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瓜甜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三村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珊瑚花椰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三村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三村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蒸鯛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三村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三村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三村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榨菜冬粉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魷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可樂豬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興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木耳桂筍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生龍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龍潭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龍潭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龍潭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帶絲炒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龍潭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龍潭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龍潭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龍潭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瓜鮮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龍潭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南瓜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龍潭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杏鮑菇燒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龍潭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龍潭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龍潭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橋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川耳豆腐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橋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粒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橋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橋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橋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橋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橋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黃瓜燴魚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橋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橋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橋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橋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橋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烏魚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菇炒花椰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炒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虱目魚皮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菜頭柴魚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開陽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那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那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醬燒豆豉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那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菇活力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那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那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那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榨菜餛飩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那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那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粉蒸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那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番薯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那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那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滷瓠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口埤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口埤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口埤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三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口埤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口埤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糖醋麵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口埤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口埤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時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口埤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口埤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口埤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大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大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大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大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涼拌豆皮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大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大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大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黑葉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大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大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大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臺南市山上區山上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臺南市山上區山上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獨門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臺南市山上區山上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臺南市山上區山上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菜頭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臺南市山上區山上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薯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臺南市山上區山上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臺南市山上區山上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臺南市山上區山上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臺南市山上區山上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臺南市山上區山上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玉井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玉井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乾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玉井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玉井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菇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玉井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鴿蛋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玉井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黃瓜龍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玉井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肉末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玉井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玉井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玉井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胡椒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層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層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層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層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層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木瓜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層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素肉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層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南瓜豆腐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層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層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西洋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層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臺南市楠西區楠西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臺南市楠西區楠西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帶芽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臺南市楠西區楠西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臺南市楠西區楠西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豬肉燴麵輪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臺南市楠西區楠西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臺南市楠西區楠西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臺南市楠西區楠西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臺南市楠西區楠西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臺南市楠西區楠西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芹香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臺南市楠西區楠西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南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日式味增豚肉角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南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南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南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絲瓜蛤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南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南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南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南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毛豆仁炒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南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南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北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北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乾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北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北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菇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北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鴿蛋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北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黃瓜龍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北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肉末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北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北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北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胡椒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西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西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西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西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西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格林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西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滷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西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西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西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西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玉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南瓜燉豬肉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玉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玉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玉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玉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玉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玉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玉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蘿蔔炒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玉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玉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黃金粒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左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南瓜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左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左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左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清燙大陸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左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左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輪蘿蔔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左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左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胡瓜鳥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左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蔭鼓肉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左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左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左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光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光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光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炒萵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光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針菇冬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光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婆豆腐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光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南瓜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光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增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光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光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光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開陽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大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枸杞燜南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大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芽味噌豆腐湯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大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肉燥鳩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大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大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大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大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芋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大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海帶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大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龍骨湯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大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大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炒蛋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大成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大成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燒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大成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大成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大成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大成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大成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大成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珍珠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大成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竹筍龍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大成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阪青松菜(有機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大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鮮筍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小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小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小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小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小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薯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小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帶炒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小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小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小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小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市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市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市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粟子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市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市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絲瓜煲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市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市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清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市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市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燥滷鴿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市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西芹炒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市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市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芹金雕塊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市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大社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大社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大社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大社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大社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滷豬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大社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黃瓜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大社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大社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大社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爌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大社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素羊肉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安定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安定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塔香百頁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安定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白魚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安定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安定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安定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竹筍金針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安定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安定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安定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安定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鹹酥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南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南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南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南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南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南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南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南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肉塊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南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南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南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南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麻豆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絲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麻豆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滷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麻豆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麻豆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味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麻豆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麻豆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麻豆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豆腐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麻豆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冬瓜封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麻豆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麻豆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培文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味醬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培文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培文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菜脯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培文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薯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培文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龍鬚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培文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肉羹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培文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毛豆雞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培文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培文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培文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干花生小魚乾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大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味醬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大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龍鬚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大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大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大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大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薯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大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羹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大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毛豆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大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白花椰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大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大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大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魚乾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安業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安業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安業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沙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安業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安業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胡椒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安業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安業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安業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安業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絲有機黑葉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安業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韓式泡菜炒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北勢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北勢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北勢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沙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北勢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北勢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胡椒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北勢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北勢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北勢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北勢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絲有機黑葉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北勢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韓式泡菜炒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港尾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豆乾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港尾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港尾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港尾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港尾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港尾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港尾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港尾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有機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港尾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港尾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菇菇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港尾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港尾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麵筋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紀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紀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紀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沙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紀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紀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胡椒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紀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紀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紀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紀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絲有機黑葉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紀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韓式泡菜炒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照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燕麥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泡菜百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清炒筍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蔥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豆乾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有機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菇菇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麵筋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延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延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番茄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延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白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延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延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延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延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延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葱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延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綠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延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延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延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子龍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子龍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小松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子龍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子龍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子龍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子龍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子龍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子龍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子龍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子龍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子龍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菜花肉末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子龍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仁愛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刺瓜貢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仁愛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台式炒意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仁愛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仁愛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仁愛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豬肉燴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仁愛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竹筍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仁愛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通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通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白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通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通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通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絲瓜滑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通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通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葱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通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綠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通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通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西港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西港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西港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西港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西港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絲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西港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南瓜燴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西港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西港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蒲燒鯛魚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西港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西港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菜花肉末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港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港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港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港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港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港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港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港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蒲燒鯛魚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港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港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成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成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成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成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成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成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成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金針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成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成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蒲燒鯛魚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成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成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成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菜花肉末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後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後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後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後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後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後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後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蒲燒鯛魚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後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後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後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菜花肉末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七股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七股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番茄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七股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白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七股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七股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七股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冷凍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七股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七股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帶芽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七股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七股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七股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後港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後港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番茄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後港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白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後港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後港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後港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葱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後港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帶芽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後港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綠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後港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後港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竹橋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竹橋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尼龍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竹橋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番茄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竹橋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竹橋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竹橋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竹橋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葱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竹橋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竹橋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竹橋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竹橋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竹橋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三股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三股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番茄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三股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白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三股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三股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三股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三股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三股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葱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三股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三股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三股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三股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光復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光復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番茄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光復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白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光復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光復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光復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葱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光復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光復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光復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光復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篤加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篤加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番茄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篤加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白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篤加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篤加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篤加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海芽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篤加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季節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篤加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篤加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葱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篤加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青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篤加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龍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龍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番茄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龍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白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龍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龍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龍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龍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季節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龍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龍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龍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龍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建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建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番茄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建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白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建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建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建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建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建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葱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建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建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建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建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大文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大文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番茄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大文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白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大文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大文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大文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大文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季節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大文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葱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大文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大文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大文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大文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大文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樹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樹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番茄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樹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白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樹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樹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樹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季節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樹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葱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樹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青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樹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樹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樹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將軍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枸杞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將軍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將軍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將軍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將軍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將軍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將軍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泥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將軍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炒長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將軍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馬鈴薯咖哩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將軍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竹筍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漚汪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漚汪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丁燒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漚汪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漚汪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漚汪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漚汪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漚汪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漚汪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豆腐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漚汪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漚汪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炒肉末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漚汪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漚汪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苓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煮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苓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湯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苓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苓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苓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虱目魚肚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苓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鯤鯓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椒鹽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鯤鯓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鯤鯓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脆筍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鯤鯓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蠔油青江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鯤鯓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鯤鯓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鯤鯓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鯤鯓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黃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鯤鯓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蒸肉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鯤鯓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椒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長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長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大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長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長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長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長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色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長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長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長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長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針菇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北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炒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北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北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北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北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北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北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芹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北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菇炒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北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北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蚵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炒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蚵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蚵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蚵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蚵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蚵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蚵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蚵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芹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蚵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菇炒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蚵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文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煮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文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香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文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馬鈴薯燉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文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粥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文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其他食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文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文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香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文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文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文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針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錦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炒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錦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錦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錦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錦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錦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錦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芹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錦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菇炒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錦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錦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雙春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炒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雙春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雙春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雙春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雙春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雙春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雙春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芹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雙春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菇炒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雙春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雙春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三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炒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三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綠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三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三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三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三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三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燴金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三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芹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三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三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學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學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學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學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菜頭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學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學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學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學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學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蕃茄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學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學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學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中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中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中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中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中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椒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中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南瓜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中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黃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中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結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中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中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宅港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宅港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宅港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宅港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粉粿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宅港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十穀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宅港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宅港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三色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宅港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宅港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菇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香菇肉羹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泡菜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三色菜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菜頭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馬鈴薯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京醬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魚羹大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塔香茄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蔥爆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豆薯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蒸鮮肉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酸辣湯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香酥薯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菜頭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西芹甜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泡菜魚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海帶芽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綜合火鍋料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玉米塊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香酥大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香酥麥克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南瓜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豆薯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洋蔥培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海帶芽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蒜香菜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蒸蒲燒魚腹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洋蔥玉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綜合火鍋料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蘿蔔滷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三色菜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海帶芽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薑絲小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馬鈴薯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香菇肉羹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蔭瓜絞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豆薯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薯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菜瓜燴金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東陽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東陽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尼龍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東陽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番茄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東陽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東陽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東陽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東陽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東陽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東陽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東陽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東陽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東陽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下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泰式鮮蔬魚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下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小松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下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下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莧菜豆腐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下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椒黑豆乾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下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白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下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下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下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針菇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下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蔬滷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中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中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沙茶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中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中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絲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中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中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中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鍋燒烏龍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中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賀建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賀建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牛蒡腰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賀建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賀建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蒸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賀建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賀建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賀建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賀建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賀建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賀建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甲中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甲中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甲中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甲中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蔥油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甲中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大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甲中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甲中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菜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甲中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大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甲中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甲中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甲中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東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東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東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火腿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東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東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東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東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乳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東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東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帶芽蛤蜊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東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清炒小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東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東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東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胡椒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杯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蘋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泡菜炒豆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昆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素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林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杯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林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蘋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林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泡菜炒豆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林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昆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林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林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林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林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林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林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素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林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官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官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官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官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絲瓜炒鮑魚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官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官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官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官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官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官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官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醋豆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官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裙帶芽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官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隆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隆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隆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隆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隆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隆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隆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隆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隆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隆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嘉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嘉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嘉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嘉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絲瓜炒鮑魚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嘉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嘉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嘉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嘉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嘉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嘉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嘉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醋豆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嘉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裙帶芽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嘉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渡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2米食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渡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310紅燒香菇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渡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33竹筍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渡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41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渡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63炒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渡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113炒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渡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13五榖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渡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18冬瓜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渡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300炸虱目魚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渡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46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綠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當季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枸杞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竹筍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醋燒豆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魯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鮮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椒鹽魚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民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民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民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民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民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民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蔬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橋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松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橋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蘋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橋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橋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油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橋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橋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蠔油大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橋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橋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橋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橋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菜炒肉片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橋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橋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針菇麵線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橋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葉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時令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油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蠔油大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菜炒肉片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咕咾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青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魚羹燴大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腐皮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有機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百頁雙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南梓實驗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南梓實驗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炸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南梓實驗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燙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南梓實驗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南梓實驗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南梓實驗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南梓實驗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南梓實驗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絲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南梓實驗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公誠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杯帝王菇(杏)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公誠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揚皮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公誠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公誠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薑絲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公誠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公誠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公誠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枸杞甘藍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公誠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公誠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菜脯炒蛋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公誠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蒲燒魚腹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公誠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紅棗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鹽水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鹽水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鹽水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油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鹽水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鹽水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蠔油大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鹽水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鹽水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黑葉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鹽水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鹽水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鹽水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菜炒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鹽水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針菇麵線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歡雅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蘋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歡雅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歡雅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油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歡雅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歡雅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歡雅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蠔油大豆干(白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歡雅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歡雅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歡雅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歡雅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針菇麵線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歡雅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雙色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月津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燒冬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月津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月津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月津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月津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沙南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月津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月津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月津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月津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蘿蔔龍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月津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竹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竹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竹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油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竹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竹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蠔油大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竹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竹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黑葉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竹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竹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竹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菜炒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竹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針菇麵線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仁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蘋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仁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仁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仁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油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仁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仁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蠔油大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仁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仁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仁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仁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仁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菜炒肉片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仁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仁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針菇麵線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白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河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白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白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白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白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馬鈴薯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白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白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帶芽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白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白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袖珍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白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菜銀芽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白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鹹水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玉豐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玉豐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玉豐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丁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玉豐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玉豐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玉豐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玉豐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清蒸地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玉豐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玉豐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玉豐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肉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玉豐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燕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玉豐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竹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竹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竹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丁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竹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竹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竹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竹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竹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竹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肉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竹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燕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竹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蒸地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內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內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額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內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皮蛋肉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內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乾車輪扣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內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芹菜炒豆乾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內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內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白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內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內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粉絲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內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內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炒蟳味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仙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河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仙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仙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仙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仙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馬鈴薯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仙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仙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帶芽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仙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仙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袖珍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仙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菜銀芽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仙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鹹水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河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河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河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河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河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河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馬鈴薯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河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河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帶芽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河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河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袖珍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河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菜銀芽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河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鹹水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大竹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大竹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大竹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大竹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丁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大竹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大竹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大竹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大竹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大竹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大竹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肉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大竹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燕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大竹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蒸地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大竹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柳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柳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柳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柳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豉桂竹筍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柳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柳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柳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柳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雙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柳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柳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果毅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鮮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果毅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果毅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果毅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果毅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滷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果毅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豆腐海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果毅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小松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果毅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爆炒蔥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果毅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果毅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重溪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杯帝王菇(杏)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重溪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揚皮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重溪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重溪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薑絲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重溪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重溪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重溪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枸杞甘藍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重溪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重溪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菜脯炒蛋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重溪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蒲燒魚腹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重溪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紅棗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太康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棒棒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太康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太康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太康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虱目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太康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椒炒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太康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太康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煮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太康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素什錦燴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新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新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魚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新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新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新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新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新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小松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新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粒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新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新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翡翠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麵輪滷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芹炒黑輪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菁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杯帝王菇(杏)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菁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揚皮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菁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菁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薑絲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菁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菁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菁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枸杞甘藍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菁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菁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菜脯炒蛋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菁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蒲燒魚腹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菁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紅棗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安溪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安溪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絲瓜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安溪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安溪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安溪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安溪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馬鈴薯沙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安溪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福菜悶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安溪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鮮炒西洋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安溪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安溪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炒白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安溪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安溪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永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河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永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永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永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永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馬鈴薯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永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永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帶芽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永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永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袖珍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永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菜銀芽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永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鹹水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新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新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新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新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新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新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楜椒炒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新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新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新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新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新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滷豆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炸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魯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黃瓜炒玉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菜頭黑輪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芹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青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青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青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青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青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輪蘿蔔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青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青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火腿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青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青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青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針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吉貝耍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杯帝王菇(杏)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吉貝耍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揚皮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吉貝耍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吉貝耍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薑絲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吉貝耍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吉貝耍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吉貝耍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枸杞甘藍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吉貝耍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吉貝耍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菜脯炒蛋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吉貝耍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蒲燒魚腹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吉貝耍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紅棗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崑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崑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米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崑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尼龍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崑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帶根炒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崑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瓜鮮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崑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南瓜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崑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崑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崑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苞菇燒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崑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五王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丁丁四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五王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五王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雕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五王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五王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五王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絲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五王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土豆麵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五王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五王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五王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五王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辣炸魚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文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文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文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文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在地有機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文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百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文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文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文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文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文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木須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文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當季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文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炒蛋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文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文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正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正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魚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正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正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正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末炒豆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正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正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大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正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正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炒肉末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正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正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正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豉汁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信義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刺瓜貢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信義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台式炒意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信義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信義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信義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豬肉燴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信義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竹筍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信義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排骨大黃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肉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冬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信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梨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信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燙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信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信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信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信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蔬炒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信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蔬炒雞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信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信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信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信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信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信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大成國民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大成國民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牛蒡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大成國民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大成國民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紅燒雞腿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大成國民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大成國民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大成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大成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大成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大成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大成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大成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大成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魚皮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大成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菜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大成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大成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梅子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大成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豆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大成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肧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大成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金城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金城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柳松菇青花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金城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菜魚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金城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竹筍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金城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蔥爆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金城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金城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金城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金城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蕃茄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金城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金城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雪蓮破布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金城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黃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復興國民中學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冬瓜薏仁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復興國民中學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復興國民中學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芹香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復興國民中學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醬炒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復興國民中學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金黃玉米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復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永結同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復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復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復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復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胡椒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復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復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復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芋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復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復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筍龍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復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黃瓜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勝利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勝利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勝利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勝利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雲南薄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勝利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勝利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勝利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勝利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勝利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勝利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福-鮮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勝利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勝利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勝利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勝利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魚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博愛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決明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博愛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塔香海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博愛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博愛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瓜魚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博愛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金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博愛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博愛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木耳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博愛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博愛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博愛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養生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雲南薄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魚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學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蜆仔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學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醬燒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學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學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油拌燙青花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學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炒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學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干片拌青花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學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學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絲炒瓟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學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學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芋頭燒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日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日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彩片瓠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日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日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竹筍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日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日新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薑味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日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燴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日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日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日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海帶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日新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爆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永華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永華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尼龍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永華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永華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永華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翡翠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永華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永華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鮪魚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永華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永華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永華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永華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永華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永華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協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協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歐風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協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協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炒時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協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協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協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蔬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協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南瓜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協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日式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協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協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協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絲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協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新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新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柳松菇青花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新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菜魚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新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竹筍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新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蔥爆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新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新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新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新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蕃茄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新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新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雪蓮破布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新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黃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立人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日式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立人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立人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菇炒豆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立人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醬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立人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立人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立人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照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立人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立人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胡瓜魚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立人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青花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立人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立人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開元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開元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開元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薯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開元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開陽皺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開元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開元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開元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秀菇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開元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開元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長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開元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開元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薯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開陽皺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秀菇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長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成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成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成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薯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成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開陽皺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成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成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成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秀菇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成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成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長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成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成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進學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海芽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進學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進學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炒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進學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蒲瓜鴿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進學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蜜汁小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進學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進學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加州李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進學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進學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梅子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進學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炒雙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進學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進學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蛤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進學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石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石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珍菇肉末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石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石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雲南薄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石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石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石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石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石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石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石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魚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順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順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時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順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順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順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頭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順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順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順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順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順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絲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順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和順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和順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和順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肉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和順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和順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綠豆粉角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和順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和順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冬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和順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泥雞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和順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和順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麻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雞肉蛤蜊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熟烤翅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麴咕咾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菇筍小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慶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慶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慶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蕃茄蔬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慶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肉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慶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瓜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慶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慶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金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慶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味皺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慶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馬拉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慶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筍肉絲拌湯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絲鮮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香烤麩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枸杞白蘿蔔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顯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顯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麻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顯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顯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顯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雞肉蛤蜊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顯宮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顯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顯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熟烤翅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顯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麴咕咾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顯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菇筍小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顯宮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長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長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長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蕃茄蔬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長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肉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長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瓜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長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長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金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長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味皺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長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馬拉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長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筍肉絲拌湯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佃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佃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時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佃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佃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佃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佃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頭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佃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佃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佃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佃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絲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佃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港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港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港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港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腸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港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瓜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港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港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百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港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港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港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魚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天使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槽里肌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蛤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憶兒時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燥香翠鳳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復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日式壽喜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復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火腿玉米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復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復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復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瓜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復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復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彩椒花椰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復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香拌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復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復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復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雞肉親子丼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明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培根青花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明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明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明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雙色滷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明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菇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明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十榖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明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明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豆乾海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明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明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丸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明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鹹水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億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色高麗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億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億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億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菇菇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億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雲南雞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億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億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億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甜豆炒白花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億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億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億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骰子魚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小學龍船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小學龍船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尼龍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小學龍船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小學龍船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小學龍船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小學龍船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小學龍船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小學龍船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小學龍船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帶軟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小學龍船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五香小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小學龍船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小學龍船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龍崎國民小學龍船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後營國民小學金砂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後營國民小學金砂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後營國民小學金砂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後營國民小學金砂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後營國民小學金砂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後營國民小學金砂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後營國民小學金砂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蒲燒鯛魚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後營國民小學金砂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後營國民小學金砂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後營國民小學金砂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菜花肉末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北門國民小學玉湖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炒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北門國民小學玉湖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北門國民小學玉湖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北門國民小學玉湖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北門國民小學玉湖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北門國民小學玉湖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北門國民小學玉湖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芹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北門國民小學玉湖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菇炒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北門國民小學玉湖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北門國民小學玉湖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小學湖東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杯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小學湖東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蘋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小學湖東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泡菜炒豆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小學湖東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昆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小學湖東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小學湖東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小學湖東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小學湖東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小學湖東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小學湖東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素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小學湖東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仙草國民小學關嶺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河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仙草國民小學關嶺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仙草國民小學關嶺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仙草國民小學關嶺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仙草國民小學關嶺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馬鈴薯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仙草國民小學關嶺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仙草國民小學關嶺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帶芽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仙草國民小學關嶺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仙草國民小學關嶺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袖珍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仙草國民小學關嶺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菜銀芽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仙草國民小學關嶺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鹹水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二溪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二溪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乾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二溪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二溪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菇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二溪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鴿蛋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二溪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黃瓜龍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二溪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肉末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二溪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二溪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二溪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胡椒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枸杞燜南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芽味噌豆腐湯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肉燥鳩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芋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海帶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龍骨湯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炒蛋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國民小學頭社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國民小學頭社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乾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國民小學頭社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國民小學頭社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菇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國民小學頭社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鴿蛋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國民小學頭社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黃瓜龍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國民小學頭社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肉末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國民小學頭社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國民小學頭社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國民小學頭社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胡椒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永福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永福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歐風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永福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永福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炒時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永福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永福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永福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蔬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永福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南瓜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永福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日式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永福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永福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永福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絲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永福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忠義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日式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忠義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忠義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菇炒豆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忠義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醬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忠義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忠義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忠義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照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忠義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忠義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胡瓜魚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忠義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青花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忠義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忠義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公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公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歐風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公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公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炒時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公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公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公園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蔬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公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南瓜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公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日式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公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公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公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絲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公園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元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元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元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元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腸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元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瓜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元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元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百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元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元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元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賢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賢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珍菇肉末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賢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賢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雲南薄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賢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賢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賢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賢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賢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賢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賢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魚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橋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色滑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橋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橋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塔香什錦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橋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橋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鐵板豬排佐和風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橋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橋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彩豆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橋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橋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瓜子豆腐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橋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橋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菇菇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橋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針白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海芽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炒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蒲瓜鴿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蜜汁小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加州李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梅子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炒雙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蛤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文賢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肉片滷麵輪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文賢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文賢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檸檬仙草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文賢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文賢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菜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文賢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文賢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文賢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蘿蔔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文賢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文賢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太子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太子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太子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油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太子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太子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蠔油大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太子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太子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黑葉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太子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太子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太子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菜炒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太子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針菇麵線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賢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丁香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賢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賢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苔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賢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香菇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賢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韓式炒年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賢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瓜紅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賢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百頁米血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賢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鳥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賢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檸檬虱目魚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賢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賢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賢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百香果愛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民德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民德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民德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民德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民德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民德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民德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魚皮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民德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菜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民德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民德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梅子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民德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豆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民德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肧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民德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圓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蛋絲耐隆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蝦仁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筍絲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杯花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九份芋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椒鹽旗魚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蛋包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蝦醬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芽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青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滷雞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麥山粉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樹子魚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蝦仁鳥蛋冬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鮭魚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竹筍金針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泥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味火鍋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鳳梨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醋虱目魚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蟹絲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芽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片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銀芽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大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炒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黃金魚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合菜戴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芹菜貢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花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椒鹽旗魚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青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南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韓式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順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順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時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順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順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順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頭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順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順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順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順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順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絲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順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功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功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功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薯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功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開陽皺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功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功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功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秀菇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功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功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長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功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功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西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西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西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西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西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薑絲玉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西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切片貢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西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木耳高麗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西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西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燒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西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沙崙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肉片魯麵輪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沙崙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沙崙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檸檬仙草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沙崙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菜獅子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沙崙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沙崙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菜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沙崙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沙崙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沙崙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沙崙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蘿蔔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沙崙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沙崙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和順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和順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和順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肉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和順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和順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綠豆粉角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和順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和順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冬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和順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泥雞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和順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和順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延平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延平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延平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薯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延平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開陽皺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延平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延平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延平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秀菇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延平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延平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長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延平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延平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蝦米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沙起司玉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珍珠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杯子蛋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菜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黃瓜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黃金魚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拌豆包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黃瓜玉米筍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枸杞絲瓜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涼拌木耳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素肉燥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蝦米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沙起司玉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醬馬鈴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珍珠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珍珠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刺瓜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杯子蛋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杯子蛋糕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帶芽煎蛋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青花菜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烤地瓜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藥膳百頁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菜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菜麵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黃金魚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來點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菜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蒙古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虱目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雙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蔬菜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蒙古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虱目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瓜紅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雙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拌豆包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來點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黃瓜玉米筍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枸杞絲瓜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涼拌木耳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素肉燥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蒙古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虱目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銀芽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醬馬鈴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雙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椒鹽地瓜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帶芽煎蛋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蔬菜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蔬菜粉絲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藥膳百頁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花菜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興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菇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烤腿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絲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蒙古烤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丁香豆腐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烤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三杯豆干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冬瓜粉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巧克力饅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豆菜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桶筍絲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烤腿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蒙古烤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丁香豆腐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烤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烤腿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絲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蒙古烤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瓜紅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丁香豆腐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烤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桶筍絲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烤腿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蒙古烤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丁香豆腐味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烤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紅K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後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豬肉燴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後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後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絲瓜蛤仔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後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後港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後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椰香西米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後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後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芽炒韭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後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後港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柳營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杯帝王菇(杏)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柳營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揚皮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柳營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柳營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薑絲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柳營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柳營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柳營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枸杞甘藍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柳營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柳營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菜脯炒蛋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柳營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蒲燒魚腹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柳營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紅棗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杯米血百頁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味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鳥蛋冬瓜豆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火腿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絲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杯米血百頁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味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鳥蛋冬瓜豆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沁涼仙草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火腿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絲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杯米血百頁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味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鳥蛋冬瓜豆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火腿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絲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明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培根青花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明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明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明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雙色滷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明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菇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明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十榖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明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明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豆乾海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明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明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丸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明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鹹水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絲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滷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柴魚酥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味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東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豆腐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冬瓜封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雞柳炒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東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杯米血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菊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杯米血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大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興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菊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學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火腿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學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學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學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學甲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學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學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絲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學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燥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學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學甲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車輪滷豆乾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菜頭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胡椒洋蔥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南瓜毛豆燴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泰式打拋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菜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檸檬仙草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清炒青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烤腿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肉末玉米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蔥酥魯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車輪滷豆乾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菜頭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胡椒洋蔥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南瓜毛豆燴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泰式打拋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絲來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車輪滷豆乾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菜頭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胡椒洋蔥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色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南瓜毛豆燴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泰式打抛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國民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西勢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西勢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多果綜合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西勢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椰汁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西勢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芹菜餛飩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西勢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蝦米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西勢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西勢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瓜甜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西勢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西勢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西勢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西勢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西勢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酥炸魚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西勢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香豆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西勢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勝利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勝利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勝利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勝利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肉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勝利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勝利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勝利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勝利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紅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勝利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勝利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河東國民小學六溪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河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河東國民小學六溪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河東國民小學六溪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河東國民小學六溪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河東國民小學六溪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馬鈴薯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河東國民小學六溪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河東國民小學六溪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帶芽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河東國民小學六溪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河東國民小學六溪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袖珍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河東國民小學六溪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菜銀芽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河東國民小學六溪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鹹水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色高麗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菇菇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雲南雞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甜豆炒白花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骰子魚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西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色高麗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西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西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西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菇菇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西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雲南雞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西門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西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西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甜豆炒白花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西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西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西門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骰子魚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億載國民小學漁光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色高麗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億載國民小學漁光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億載國民小學漁光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億載國民小學漁光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菇菇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億載國民小學漁光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雲南雞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億載國民小學漁光分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億載國民小學漁光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億載國民小學漁光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甜豆炒白花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億載國民小學漁光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億載國民小學漁光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億載國民小學漁光分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骰子魚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南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南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南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南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莧菜吻仔魚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南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銀芽炒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南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左宗棠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南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南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南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薯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南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國民小學城西分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國民小學城西分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絲鮮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國民小學城西分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香烤麩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國民小學城西分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國民小學城西分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國民小學城西分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國民小學城西分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國民小學城西分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枸杞白蘿蔔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國民小學城西分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國民小學城西分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國民小學城西分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青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青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絲鮮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青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香烤麩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青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青草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青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青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青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枸杞白蘿蔔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青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青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青草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南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南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南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蕃茄蔬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南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肉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南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瓜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南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南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金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南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味皺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南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馬拉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南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筍肉絲拌湯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學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學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學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蕃茄蔬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學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肉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學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瓜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學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學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金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學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味皺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學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馬拉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學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筍肉絲拌湯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鎮海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拌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鎮海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時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鎮海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鎮海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鎮海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鎮海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頭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鎮海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鎮海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鎮海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鎮海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絲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鎮海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塭內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豬肉燴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塭內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塭內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絲瓜蛤仔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塭內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塭內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塭內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椰香西米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塭內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塭內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芽炒韭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塭內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塭內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聖賢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杯帝王菇(杏)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聖賢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揚皮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聖賢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聖賢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薑絲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聖賢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聖賢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聖賢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枸杞甘藍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聖賢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聖賢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菜脯炒蛋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聖賢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蒲燒魚腹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聖賢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紅棗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大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大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大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大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肉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大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大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大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大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大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紅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大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大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裕文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日式壽喜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裕文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火腿玉米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裕文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裕文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裕文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瓜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裕文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裕文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彩椒花椰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裕文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香拌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裕文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裕文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裕文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雞肉親子丼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德高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日式壽喜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德高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火腿玉米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德高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德高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德高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瓜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德高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德高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彩椒花椰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德高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香拌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德高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德高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德高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雞肉親子丼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志開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海芽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志開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志開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炒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志開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蒲瓜鴿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志開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蜜汁小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志開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志開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加州李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志開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志開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梅子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志開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炒雙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志開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志開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蛤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志開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省躬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省躬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泡菜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省躬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烤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省躬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省躬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綠豆粉角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省躬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日式燴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省躬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省躬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省躬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竹筍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省躬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炒匏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省躬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椒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喜樹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喜樹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泡菜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喜樹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烤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喜樹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喜樹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綠豆粉角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喜樹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日式燴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喜樹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喜樹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喜樹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竹筍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喜樹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炒匏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喜樹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椒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彩片瓠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竹筍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興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薑味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燴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海帶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興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爆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龍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龍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尼龍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龍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龍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龍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翡翠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龍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龍崗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鮪魚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龍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龍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龍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龍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龍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龍崗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新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新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新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綠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新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新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當季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新東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新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枸杞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新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竹筍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新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新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醋燒豆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新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新東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魯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樹人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樹人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樹人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綠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樹人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樹人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當季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樹人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樹人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枸杞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樹人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竹筍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樹人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樹人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醋燒豆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樹人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樹人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魯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文正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文正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文正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沙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文正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文正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胡椒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文正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文正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文正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文正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絲有機黑葉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文正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韓式泡菜炒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茄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枸杞燜南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茄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芽味噌豆腐湯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茄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肉燥鳩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茄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茄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茄拔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茄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芋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茄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海帶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茄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龍骨湯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茄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茄拔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炒蛋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枸杞燜南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芽味噌豆腐湯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肉燥鳩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芋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海帶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龍骨湯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炒蛋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陽明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枸杞燜南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陽明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芽味噌豆腐湯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陽明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肉燥鳩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陽明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陽明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陽明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陽明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芋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陽明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海帶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陽明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龍骨湯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陽明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陽明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炒蛋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土庫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杯帝王菇(杏)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土庫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揚皮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土庫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土庫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薑絲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土庫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土庫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土庫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枸杞甘藍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土庫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土庫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菜脯炒蛋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土庫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蒲燒魚腹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土庫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紅棗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油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蠔油大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黑葉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菜炒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針菇麵線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保西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保西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保西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保西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在地有機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保西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百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保西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保西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保西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保西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保西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木須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保西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當季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保西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炒蛋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保西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保西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紅瓦厝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絲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紅瓦厝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滷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紅瓦厝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紅瓦厝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味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紅瓦厝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紅瓦厝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紅瓦厝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豆腐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紅瓦厝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冬瓜封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紅瓦厝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紅瓦厝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五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五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五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燥鳥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五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芹香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五甲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菜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五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五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龍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五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日式烏龍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五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菜柴魚燒獅子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五甲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關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蘿蔔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關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苔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關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關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菇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關廟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鴨賞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關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燴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關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關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芹香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關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絲來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關廟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文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文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文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油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文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文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蠔油大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文昌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文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黑葉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文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文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文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菜炒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文昌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針菇麵線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坔頭港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坔頭港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坔頭港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油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坔頭港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坔頭港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蠔油大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坔頭港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坔頭港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黑葉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坔頭港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坔頭港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坔頭港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菜炒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坔頭港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針菇麵線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岸內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岸內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岸內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油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岸內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岸內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蠔油大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岸內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岸內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黑葉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岸內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岸內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岸內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菜炒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岸內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針菇麵線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大學附設實驗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塔香百頁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大學附設實驗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芽柴魚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大學附設實驗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炸雙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大學附設實驗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大學附設實驗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燒麵輪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大學附設實驗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蔬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大學附設實驗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塔香百頁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大學附設實驗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芽柴魚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大學附設實驗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炸雙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大學附設實驗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大學附設實驗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燒麵輪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大學附設實驗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蔬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大學附設實驗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大學附設實驗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大學附設實驗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大學附設實驗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竹筍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大學附設實驗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醬炒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大學附設實驗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黃金無骨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大學附設實驗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大學附設實驗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大學附設實驗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竹筍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大學附設實驗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醬炒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大學附設實驗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大學附設實驗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黃金無骨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寶仁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柴魚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寶仁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寶仁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糖醋咕咾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寶仁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腐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寶仁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銀芽韭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寶仁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色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寶仁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寶仁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寶仁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寶仁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蜜汁翅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寶仁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寶仁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白魚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寶仁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寶仁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寶仁國民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麵輪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寶仁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寶仁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寶仁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竹筍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寶仁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寶仁國民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鮭魚鬆飯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9:13:20+08:00</meta:creation-date>
    <dc:date>2024-04-20T19:13:20+08:00</dc:date>
  </office:meta>
</office:document-meta>
</file>