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市縣名稱</text:p>
          </table:table-cell>
          <table:table-cell table:style-name="ce1" office:value-type="string" calcext:value-type="string">
            <text:p>區域名稱</text:p>
          </table:table-cell>
          <table:table-cell table:style-name="ce1" office:value-type="string" calcext:value-type="string">
            <text:p>學校名稱</text:p>
          </table:table-cell>
          <table:table-cell table:style-name="ce1" office:value-type="string" calcext:value-type="string">
            <text:p>供餐日期</text:p>
          </table:table-cell>
          <table:table-cell table:style-name="ce1" office:value-type="string" calcext:value-type="string">
            <text:p>菜色名稱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鳥松區</text:p>
          </table:table-cell>
          <table:table-cell table:style-name="ce1" office:value-type="string" calcext:value-type="string">
            <text:p>高雄市鳥松區文山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橘子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鳥松區</text:p>
          </table:table-cell>
          <table:table-cell table:style-name="ce1" office:value-type="string" calcext:value-type="string">
            <text:p>高雄市鳥松區文山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玉米炒蛋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鳥松區</text:p>
          </table:table-cell>
          <table:table-cell table:style-name="ce1" office:value-type="string" calcext:value-type="string">
            <text:p>高雄市鳥松區文山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鳥松區</text:p>
          </table:table-cell>
          <table:table-cell table:style-name="ce1" office:value-type="string" calcext:value-type="string">
            <text:p>高雄市鳥松區文山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肉骨茶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鳥松區</text:p>
          </table:table-cell>
          <table:table-cell table:style-name="ce1" office:value-type="string" calcext:value-type="string">
            <text:p>高雄市鳥松區文山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蒜香高麗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鳥松區</text:p>
          </table:table-cell>
          <table:table-cell table:style-name="ce1" office:value-type="string" calcext:value-type="string">
            <text:p>高雄市鳥松區文山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薑滷雞丁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鳥松區</text:p>
          </table:table-cell>
          <table:table-cell table:style-name="ce1" office:value-type="string" calcext:value-type="string">
            <text:p>高雄市鳥松區文山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鳥松區</text:p>
          </table:table-cell>
          <table:table-cell table:style-name="ce1" office:value-type="string" calcext:value-type="string">
            <text:p>高雄市鳥松區文山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滷豬腳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鳥松區</text:p>
          </table:table-cell>
          <table:table-cell table:style-name="ce1" office:value-type="string" calcext:value-type="string">
            <text:p>高雄市鳥松區文山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鳥松區</text:p>
          </table:table-cell>
          <table:table-cell table:style-name="ce1" office:value-type="string" calcext:value-type="string">
            <text:p>高雄市鳥松區文山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紅人青江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鳥松區</text:p>
          </table:table-cell>
          <table:table-cell table:style-name="ce1" office:value-type="string" calcext:value-type="string">
            <text:p>高雄市鳥松區文山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鳥松區</text:p>
          </table:table-cell>
          <table:table-cell table:style-name="ce1" office:value-type="string" calcext:value-type="string">
            <text:p>高雄市鳥松區文山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豆干炒豆芽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鳥松區</text:p>
          </table:table-cell>
          <table:table-cell table:style-name="ce1" office:value-type="string" calcext:value-type="string">
            <text:p>高雄市鳥松區文山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酸菜肉絲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鳥松區</text:p>
          </table:table-cell>
          <table:table-cell table:style-name="ce1" office:value-type="string" calcext:value-type="string">
            <text:p>高雄市鳥松區文山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味噌魚海帶芽湯汁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鳥松區</text:p>
          </table:table-cell>
          <table:table-cell table:style-name="ce1" office:value-type="string" calcext:value-type="string">
            <text:p>高雄市鳥松區文山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比菲多原味優酪乳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鳥松區</text:p>
          </table:table-cell>
          <table:table-cell table:style-name="ce1" office:value-type="string" calcext:value-type="string">
            <text:p>高雄市鳥松區文山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白油麵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鳥松區</text:p>
          </table:table-cell>
          <table:table-cell table:style-name="ce1" office:value-type="string" calcext:value-type="string">
            <text:p>高雄市鳥松區文山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芝麻包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鳥松區</text:p>
          </table:table-cell>
          <table:table-cell table:style-name="ce1" office:value-type="string" calcext:value-type="string">
            <text:p>高雄市鳥松區文山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鳥松區</text:p>
          </table:table-cell>
          <table:table-cell table:style-name="ce1" office:value-type="string" calcext:value-type="string">
            <text:p>高雄市鳥松區文山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三杯干丁鮑菇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鳥松區</text:p>
          </table:table-cell>
          <table:table-cell table:style-name="ce1" office:value-type="string" calcext:value-type="string">
            <text:p>高雄市鳥松區文山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鳥松區</text:p>
          </table:table-cell>
          <table:table-cell table:style-name="ce1" office:value-type="string" calcext:value-type="string">
            <text:p>高雄市鳥松區文山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鳥松區</text:p>
          </table:table-cell>
          <table:table-cell table:style-name="ce1" office:value-type="string" calcext:value-type="string">
            <text:p>高雄市鳥松區文山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紅豆芋圓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鳥松區</text:p>
          </table:table-cell>
          <table:table-cell table:style-name="ce1" office:value-type="string" calcext:value-type="string">
            <text:p>高雄市鳥松區文山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薑絲菠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鳥松區</text:p>
          </table:table-cell>
          <table:table-cell table:style-name="ce1" office:value-type="string" calcext:value-type="string">
            <text:p>高雄市鳥松區文山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鳥松區</text:p>
          </table:table-cell>
          <table:table-cell table:style-name="ce1" office:value-type="string" calcext:value-type="string">
            <text:p>高雄市鳥松區文山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鳥松區</text:p>
          </table:table-cell>
          <table:table-cell table:style-name="ce1" office:value-type="string" calcext:value-type="string">
            <text:p>高雄市鳥松區文山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小蕃茄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鳥松區</text:p>
          </table:table-cell>
          <table:table-cell table:style-name="ce1" office:value-type="string" calcext:value-type="string">
            <text:p>高雄市鳥松區文山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滷大排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鳥松區</text:p>
          </table:table-cell>
          <table:table-cell table:style-name="ce1" office:value-type="string" calcext:value-type="string">
            <text:p>高雄市鳥松區文山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玉米龍骨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鳥松區</text:p>
          </table:table-cell>
          <table:table-cell table:style-name="ce1" office:value-type="string" calcext:value-type="string">
            <text:p>高雄市鳥松區文山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薑絲尼龍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鳥松區</text:p>
          </table:table-cell>
          <table:table-cell table:style-name="ce1" office:value-type="string" calcext:value-type="string">
            <text:p>高雄市鳥松區文山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鳥松區</text:p>
          </table:table-cell>
          <table:table-cell table:style-name="ce1" office:value-type="string" calcext:value-type="string">
            <text:p>高雄市鳥松區文山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黃瓜什錦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林園區</text:p>
          </table:table-cell>
          <table:table-cell table:style-name="ce1" office:value-type="string" calcext:value-type="string">
            <text:p>高雄市林園區林園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古早味花椰菜羹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林園區</text:p>
          </table:table-cell>
          <table:table-cell table:style-name="ce1" office:value-type="string" calcext:value-type="string">
            <text:p>高雄市林園區林園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洋蔥豬柳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林園區</text:p>
          </table:table-cell>
          <table:table-cell table:style-name="ce1" office:value-type="string" calcext:value-type="string">
            <text:p>高雄市林園區林園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炒青江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林園區</text:p>
          </table:table-cell>
          <table:table-cell table:style-name="ce1" office:value-type="string" calcext:value-type="string">
            <text:p>高雄市林園區林園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芝麻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林園區</text:p>
          </table:table-cell>
          <table:table-cell table:style-name="ce1" office:value-type="string" calcext:value-type="string">
            <text:p>高雄市林園區林園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蔬菜火鍋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林園區</text:p>
          </table:table-cell>
          <table:table-cell table:style-name="ce1" office:value-type="string" calcext:value-type="string">
            <text:p>高雄市林園區林園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林園區</text:p>
          </table:table-cell>
          <table:table-cell table:style-name="ce1" office:value-type="string" calcext:value-type="string">
            <text:p>高雄市林園區林園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棗子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林園區</text:p>
          </table:table-cell>
          <table:table-cell table:style-name="ce1" office:value-type="string" calcext:value-type="string">
            <text:p>高雄市林園區林園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滷大白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林園區</text:p>
          </table:table-cell>
          <table:table-cell table:style-name="ce1" office:value-type="string" calcext:value-type="string">
            <text:p>高雄市林園區林園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烏龍豆干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林園區</text:p>
          </table:table-cell>
          <table:table-cell table:style-name="ce1" office:value-type="string" calcext:value-type="string">
            <text:p>高雄市林園區林園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玉米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林園區</text:p>
          </table:table-cell>
          <table:table-cell table:style-name="ce1" office:value-type="string" calcext:value-type="string">
            <text:p>高雄市林園區林園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蒜頭雞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林園區</text:p>
          </table:table-cell>
          <table:table-cell table:style-name="ce1" office:value-type="string" calcext:value-type="string">
            <text:p>高雄市林園區林園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蜜汁雞腿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林園區</text:p>
          </table:table-cell>
          <table:table-cell table:style-name="ce1" office:value-type="string" calcext:value-type="string">
            <text:p>高雄市林園區林園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林園區</text:p>
          </table:table-cell>
          <table:table-cell table:style-name="ce1" office:value-type="string" calcext:value-type="string">
            <text:p>高雄市林園區林園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仙草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林園區</text:p>
          </table:table-cell>
          <table:table-cell table:style-name="ce1" office:value-type="string" calcext:value-type="string">
            <text:p>高雄市林園區林園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咖哩洋芋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林園區</text:p>
          </table:table-cell>
          <table:table-cell table:style-name="ce1" office:value-type="string" calcext:value-type="string">
            <text:p>高雄市林園區林園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林園區</text:p>
          </table:table-cell>
          <table:table-cell table:style-name="ce1" office:value-type="string" calcext:value-type="string">
            <text:p>高雄市林園區林園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翠綠菠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林園區</text:p>
          </table:table-cell>
          <table:table-cell table:style-name="ce1" office:value-type="string" calcext:value-type="string">
            <text:p>高雄市林園區林園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林園區</text:p>
          </table:table-cell>
          <table:table-cell table:style-name="ce1" office:value-type="string" calcext:value-type="string">
            <text:p>高雄市林園區林園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香酥魚柳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林園區</text:p>
          </table:table-cell>
          <table:table-cell table:style-name="ce1" office:value-type="string" calcext:value-type="string">
            <text:p>高雄市林園區林園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林園區</text:p>
          </table:table-cell>
          <table:table-cell table:style-name="ce1" office:value-type="string" calcext:value-type="string">
            <text:p>高雄市林園區林園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薑汁燒肉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林園區</text:p>
          </table:table-cell>
          <table:table-cell table:style-name="ce1" office:value-type="string" calcext:value-type="string">
            <text:p>高雄市林園區林園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蘿蔔大骨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林園區</text:p>
          </table:table-cell>
          <table:table-cell table:style-name="ce1" office:value-type="string" calcext:value-type="string">
            <text:p>高雄市林園區林園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林園區</text:p>
          </table:table-cell>
          <table:table-cell table:style-name="ce1" office:value-type="string" calcext:value-type="string">
            <text:p>高雄市林園區林園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香鬆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林園區</text:p>
          </table:table-cell>
          <table:table-cell table:style-name="ce1" office:value-type="string" calcext:value-type="string">
            <text:p>高雄市林園區林園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鮪魚聰明蛋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林園區</text:p>
          </table:table-cell>
          <table:table-cell table:style-name="ce1" office:value-type="string" calcext:value-type="string">
            <text:p>高雄市林園區林園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什錦海鮮飯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林園區</text:p>
          </table:table-cell>
          <table:table-cell table:style-name="ce1" office:value-type="string" calcext:value-type="string">
            <text:p>高雄市林園區林園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有機蔬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林園區</text:p>
          </table:table-cell>
          <table:table-cell table:style-name="ce1" office:value-type="string" calcext:value-type="string">
            <text:p>高雄市林園區林園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牙白餅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林園區</text:p>
          </table:table-cell>
          <table:table-cell table:style-name="ce1" office:value-type="string" calcext:value-type="string">
            <text:p>高雄市林園區林園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茂谷柑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林園區</text:p>
          </table:table-cell>
          <table:table-cell table:style-name="ce1" office:value-type="string" calcext:value-type="string">
            <text:p>高雄市林園區林園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仁武區</text:p>
          </table:table-cell>
          <table:table-cell table:style-name="ce1" office:value-type="string" calcext:value-type="string">
            <text:p>高雄市仁武區仁武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小番茄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仁武區</text:p>
          </table:table-cell>
          <table:table-cell table:style-name="ce1" office:value-type="string" calcext:value-type="string">
            <text:p>高雄市仁武區仁武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泰式打拋豬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仁武區</text:p>
          </table:table-cell>
          <table:table-cell table:style-name="ce1" office:value-type="string" calcext:value-type="string">
            <text:p>高雄市仁武區仁武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清炒有機尼龍白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仁武區</text:p>
          </table:table-cell>
          <table:table-cell table:style-name="ce1" office:value-type="string" calcext:value-type="string">
            <text:p>高雄市仁武區仁武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仁武區</text:p>
          </table:table-cell>
          <table:table-cell table:style-name="ce1" office:value-type="string" calcext:value-type="string">
            <text:p>高雄市仁武區仁武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仁武區</text:p>
          </table:table-cell>
          <table:table-cell table:style-name="ce1" office:value-type="string" calcext:value-type="string">
            <text:p>高雄市仁武區仁武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芋頭西米露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仁武區</text:p>
          </table:table-cell>
          <table:table-cell table:style-name="ce1" office:value-type="string" calcext:value-type="string">
            <text:p>高雄市仁武區仁武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仁武區</text:p>
          </table:table-cell>
          <table:table-cell table:style-name="ce1" office:value-type="string" calcext:value-type="string">
            <text:p>高雄市仁武區仁武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優酪乳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仁武區</text:p>
          </table:table-cell>
          <table:table-cell table:style-name="ce1" office:value-type="string" calcext:value-type="string">
            <text:p>高雄市仁武區仁武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菠蘿麵包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仁武區</text:p>
          </table:table-cell>
          <table:table-cell table:style-name="ce1" office:value-type="string" calcext:value-type="string">
            <text:p>高雄市仁武區仁武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蔬食酸辣麵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仁武區</text:p>
          </table:table-cell>
          <table:table-cell table:style-name="ce1" office:value-type="string" calcext:value-type="string">
            <text:p>高雄市仁武區仁武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仁武區</text:p>
          </table:table-cell>
          <table:table-cell table:style-name="ce1" office:value-type="string" calcext:value-type="string">
            <text:p>高雄市仁武區仁武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香Q滷蛋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仁武區</text:p>
          </table:table-cell>
          <table:table-cell table:style-name="ce1" office:value-type="string" calcext:value-type="string">
            <text:p>高雄市仁武區仁武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仁武區</text:p>
          </table:table-cell>
          <table:table-cell table:style-name="ce1" office:value-type="string" calcext:value-type="string">
            <text:p>高雄市仁武區仁武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炒大黃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仁武區</text:p>
          </table:table-cell>
          <table:table-cell table:style-name="ce1" office:value-type="string" calcext:value-type="string">
            <text:p>高雄市仁武區仁武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紅K炒高麗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仁武區</text:p>
          </table:table-cell>
          <table:table-cell table:style-name="ce1" office:value-type="string" calcext:value-type="string">
            <text:p>高雄市仁武區仁武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蜜汁雞腿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仁武區</text:p>
          </table:table-cell>
          <table:table-cell table:style-name="ce1" office:value-type="string" calcext:value-type="string">
            <text:p>高雄市仁武區仁武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仁武區</text:p>
          </table:table-cell>
          <table:table-cell table:style-name="ce1" office:value-type="string" calcext:value-type="string">
            <text:p>高雄市仁武區仁武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鮭魚味噌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仁武區</text:p>
          </table:table-cell>
          <table:table-cell table:style-name="ce1" office:value-type="string" calcext:value-type="string">
            <text:p>高雄市仁武區仁武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培根花椰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仁武區</text:p>
          </table:table-cell>
          <table:table-cell table:style-name="ce1" office:value-type="string" calcext:value-type="string">
            <text:p>高雄市仁武區仁武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白菜滷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仁武區</text:p>
          </table:table-cell>
          <table:table-cell table:style-name="ce1" office:value-type="string" calcext:value-type="string">
            <text:p>高雄市仁武區仁武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仁武區</text:p>
          </table:table-cell>
          <table:table-cell table:style-name="ce1" office:value-type="string" calcext:value-type="string">
            <text:p>高雄市仁武區仁武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筍干扣肉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仁武區</text:p>
          </table:table-cell>
          <table:table-cell table:style-name="ce1" office:value-type="string" calcext:value-type="string">
            <text:p>高雄市仁武區仁武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仁武區</text:p>
          </table:table-cell>
          <table:table-cell table:style-name="ce1" office:value-type="string" calcext:value-type="string">
            <text:p>高雄市仁武區仁武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茂谷柑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仁武區</text:p>
          </table:table-cell>
          <table:table-cell table:style-name="ce1" office:value-type="string" calcext:value-type="string">
            <text:p>高雄市仁武區仁武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仁武區</text:p>
          </table:table-cell>
          <table:table-cell table:style-name="ce1" office:value-type="string" calcext:value-type="string">
            <text:p>高雄市仁武區仁武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低脂鮮奶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仁武區</text:p>
          </table:table-cell>
          <table:table-cell table:style-name="ce1" office:value-type="string" calcext:value-type="string">
            <text:p>高雄市仁武區仁武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冬瓜龍骨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仁武區</text:p>
          </table:table-cell>
          <table:table-cell table:style-name="ce1" office:value-type="string" calcext:value-type="string">
            <text:p>高雄市仁武區仁武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枸杞菠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仁武區</text:p>
          </table:table-cell>
          <table:table-cell table:style-name="ce1" office:value-type="string" calcext:value-type="string">
            <text:p>高雄市仁武區仁武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泰式檸檬魚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仁武區</text:p>
          </table:table-cell>
          <table:table-cell table:style-name="ce1" office:value-type="string" calcext:value-type="string">
            <text:p>高雄市仁武區仁武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仁武區</text:p>
          </table:table-cell>
          <table:table-cell table:style-name="ce1" office:value-type="string" calcext:value-type="string">
            <text:p>高雄市仁武區仁武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仁武區</text:p>
          </table:table-cell>
          <table:table-cell table:style-name="ce1" office:value-type="string" calcext:value-type="string">
            <text:p>高雄市仁武區仁武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豆輪燒蘿蔔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路竹區</text:p>
          </table:table-cell>
          <table:table-cell table:style-name="ce1" office:value-type="string" calcext:value-type="string">
            <text:p>高雄市路竹區路竹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全脂鮮奶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路竹區</text:p>
          </table:table-cell>
          <table:table-cell table:style-name="ce1" office:value-type="string" calcext:value-type="string">
            <text:p>高雄市路竹區路竹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素羅宋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路竹區</text:p>
          </table:table-cell>
          <table:table-cell table:style-name="ce1" office:value-type="string" calcext:value-type="string">
            <text:p>高雄市路竹區路竹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芝麻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路竹區</text:p>
          </table:table-cell>
          <table:table-cell table:style-name="ce1" office:value-type="string" calcext:value-type="string">
            <text:p>高雄市路竹區路竹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芹香高麗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路竹區</text:p>
          </table:table-cell>
          <table:table-cell table:style-name="ce1" office:value-type="string" calcext:value-type="string">
            <text:p>高雄市路竹區路竹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菜脯炒蛋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路竹區</text:p>
          </table:table-cell>
          <table:table-cell table:style-name="ce1" office:value-type="string" calcext:value-type="string">
            <text:p>高雄市路竹區路竹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路竹區</text:p>
          </table:table-cell>
          <table:table-cell table:style-name="ce1" office:value-type="string" calcext:value-type="string">
            <text:p>高雄市路竹區路竹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鐵板豆腐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路竹區</text:p>
          </table:table-cell>
          <table:table-cell table:style-name="ce1" office:value-type="string" calcext:value-type="string">
            <text:p>高雄市路竹區路竹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三杯旗魚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路竹區</text:p>
          </table:table-cell>
          <table:table-cell table:style-name="ce1" office:value-type="string" calcext:value-type="string">
            <text:p>高雄市路竹區路竹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山藥排骨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路竹區</text:p>
          </table:table-cell>
          <table:table-cell table:style-name="ce1" office:value-type="string" calcext:value-type="string">
            <text:p>高雄市路竹區路竹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燕麥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路竹區</text:p>
          </table:table-cell>
          <table:table-cell table:style-name="ce1" office:value-type="string" calcext:value-type="string">
            <text:p>高雄市路竹區路竹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玉米肉末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路竹區</text:p>
          </table:table-cell>
          <table:table-cell table:style-name="ce1" office:value-type="string" calcext:value-type="string">
            <text:p>高雄市路竹區路竹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茂谷柑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路竹區</text:p>
          </table:table-cell>
          <table:table-cell table:style-name="ce1" office:value-type="string" calcext:value-type="string">
            <text:p>高雄市路竹區路竹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蒜香菠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路竹區</text:p>
          </table:table-cell>
          <table:table-cell table:style-name="ce1" office:value-type="string" calcext:value-type="string">
            <text:p>高雄市路竹區路竹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路竹區</text:p>
          </table:table-cell>
          <table:table-cell table:style-name="ce1" office:value-type="string" calcext:value-type="string">
            <text:p>高雄市路竹區路竹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光泉優酪乳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路竹區</text:p>
          </table:table-cell>
          <table:table-cell table:style-name="ce1" office:value-type="string" calcext:value-type="string">
            <text:p>高雄市路竹區路竹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洋蔥豬肉堡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路竹區</text:p>
          </table:table-cell>
          <table:table-cell table:style-name="ce1" office:value-type="string" calcext:value-type="string">
            <text:p>高雄市路竹區路竹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路竹區</text:p>
          </table:table-cell>
          <table:table-cell table:style-name="ce1" office:value-type="string" calcext:value-type="string">
            <text:p>高雄市路竹區路竹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魚羹麵線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路竹區</text:p>
          </table:table-cell>
          <table:table-cell table:style-name="ce1" office:value-type="string" calcext:value-type="string">
            <text:p>高雄市路竹區路竹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麵食-麵線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路竹區</text:p>
          </table:table-cell>
          <table:table-cell table:style-name="ce1" office:value-type="string" calcext:value-type="string">
            <text:p>高雄市路竹區路竹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匈牙利燉肉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路竹區</text:p>
          </table:table-cell>
          <table:table-cell table:style-name="ce1" office:value-type="string" calcext:value-type="string">
            <text:p>高雄市路竹區路竹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海帶干絲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路竹區</text:p>
          </table:table-cell>
          <table:table-cell table:style-name="ce1" office:value-type="string" calcext:value-type="string">
            <text:p>高雄市路竹區路竹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清炒大陸妹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路竹區</text:p>
          </table:table-cell>
          <table:table-cell table:style-name="ce1" office:value-type="string" calcext:value-type="string">
            <text:p>高雄市路竹區路竹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路竹區</text:p>
          </table:table-cell>
          <table:table-cell table:style-name="ce1" office:value-type="string" calcext:value-type="string">
            <text:p>高雄市路竹區路竹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雙色芋圓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路竹區</text:p>
          </table:table-cell>
          <table:table-cell table:style-name="ce1" office:value-type="string" calcext:value-type="string">
            <text:p>高雄市路竹區路竹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麥片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路竹區</text:p>
          </table:table-cell>
          <table:table-cell table:style-name="ce1" office:value-type="string" calcext:value-type="string">
            <text:p>高雄市路竹區路竹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南瓜豆腐煲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路竹區</text:p>
          </table:table-cell>
          <table:table-cell table:style-name="ce1" office:value-type="string" calcext:value-type="string">
            <text:p>高雄市路竹區路竹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梅子雞丁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路竹區</text:p>
          </table:table-cell>
          <table:table-cell table:style-name="ce1" office:value-type="string" calcext:value-type="string">
            <text:p>高雄市路竹區路竹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清炒有機小松葉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路竹區</text:p>
          </table:table-cell>
          <table:table-cell table:style-name="ce1" office:value-type="string" calcext:value-type="string">
            <text:p>高雄市路竹區路竹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路竹區</text:p>
          </table:table-cell>
          <table:table-cell table:style-name="ce1" office:value-type="string" calcext:value-type="string">
            <text:p>高雄市路竹區路竹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路竹區</text:p>
          </table:table-cell>
          <table:table-cell table:style-name="ce1" office:value-type="string" calcext:value-type="string">
            <text:p>高雄市路竹區路竹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餛飩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路竹區</text:p>
          </table:table-cell>
          <table:table-cell table:style-name="ce1" office:value-type="string" calcext:value-type="string">
            <text:p>高雄市路竹區路竹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六龜區</text:p>
          </table:table-cell>
          <table:table-cell table:style-name="ce1" office:value-type="string" calcext:value-type="string">
            <text:p>高雄市六龜區六龜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珍菇豆腐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六龜區</text:p>
          </table:table-cell>
          <table:table-cell table:style-name="ce1" office:value-type="string" calcext:value-type="string">
            <text:p>高雄市六龜區六龜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六龜區</text:p>
          </table:table-cell>
          <table:table-cell table:style-name="ce1" office:value-type="string" calcext:value-type="string">
            <text:p>高雄市六龜區六龜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芝麻蜜汁雞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六龜區</text:p>
          </table:table-cell>
          <table:table-cell table:style-name="ce1" office:value-type="string" calcext:value-type="string">
            <text:p>高雄市六龜區六龜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蒜炒菠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六龜區</text:p>
          </table:table-cell>
          <table:table-cell table:style-name="ce1" office:value-type="string" calcext:value-type="string">
            <text:p>高雄市六龜區六龜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蝦皮白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六龜區</text:p>
          </table:table-cell>
          <table:table-cell table:style-name="ce1" office:value-type="string" calcext:value-type="string">
            <text:p>高雄市六龜區六龜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六龜區</text:p>
          </table:table-cell>
          <table:table-cell table:style-name="ce1" office:value-type="string" calcext:value-type="string">
            <text:p>高雄市六龜區六龜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六龜區</text:p>
          </table:table-cell>
          <table:table-cell table:style-name="ce1" office:value-type="string" calcext:value-type="string">
            <text:p>高雄市六龜區六龜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筍干油豆腐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六龜區</text:p>
          </table:table-cell>
          <table:table-cell table:style-name="ce1" office:value-type="string" calcext:value-type="string">
            <text:p>高雄市六龜區六龜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紅豆小湯圓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六龜區</text:p>
          </table:table-cell>
          <table:table-cell table:style-name="ce1" office:value-type="string" calcext:value-type="string">
            <text:p>高雄市六龜區六龜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素螞蟻上樹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六龜區</text:p>
          </table:table-cell>
          <table:table-cell table:style-name="ce1" office:value-type="string" calcext:value-type="string">
            <text:p>高雄市六龜區六龜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薑絲尼龍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六龜區</text:p>
          </table:table-cell>
          <table:table-cell table:style-name="ce1" office:value-type="string" calcext:value-type="string">
            <text:p>高雄市六龜區六龜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六龜區</text:p>
          </table:table-cell>
          <table:table-cell table:style-name="ce1" office:value-type="string" calcext:value-type="string">
            <text:p>高雄市六龜區六龜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炒什錦板條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六龜區</text:p>
          </table:table-cell>
          <table:table-cell table:style-name="ce1" office:value-type="string" calcext:value-type="string">
            <text:p>高雄市六龜區六龜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茂谷柑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六龜區</text:p>
          </table:table-cell>
          <table:table-cell table:style-name="ce1" office:value-type="string" calcext:value-type="string">
            <text:p>高雄市六龜區六龜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菠蘿麵包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六龜區</text:p>
          </table:table-cell>
          <table:table-cell table:style-name="ce1" office:value-type="string" calcext:value-type="string">
            <text:p>高雄市六龜區六龜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六龜區</text:p>
          </table:table-cell>
          <table:table-cell table:style-name="ce1" office:value-type="string" calcext:value-type="string">
            <text:p>高雄市六龜區六龜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香菇肉羹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六龜區</text:p>
          </table:table-cell>
          <table:table-cell table:style-name="ce1" office:value-type="string" calcext:value-type="string">
            <text:p>高雄市六龜區六龜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味噌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六龜區</text:p>
          </table:table-cell>
          <table:table-cell table:style-name="ce1" office:value-type="string" calcext:value-type="string">
            <text:p>高雄市六龜區六龜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珍菇青江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六龜區</text:p>
          </table:table-cell>
          <table:table-cell table:style-name="ce1" office:value-type="string" calcext:value-type="string">
            <text:p>高雄市六龜區六龜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六龜區</text:p>
          </table:table-cell>
          <table:table-cell table:style-name="ce1" office:value-type="string" calcext:value-type="string">
            <text:p>高雄市六龜區六龜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薑汁燒肉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六龜區</text:p>
          </table:table-cell>
          <table:table-cell table:style-name="ce1" office:value-type="string" calcext:value-type="string">
            <text:p>高雄市六龜區六龜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西芹甜不辣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六龜區</text:p>
          </table:table-cell>
          <table:table-cell table:style-name="ce1" office:value-type="string" calcext:value-type="string">
            <text:p>高雄市六龜區六龜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六龜區</text:p>
          </table:table-cell>
          <table:table-cell table:style-name="ce1" office:value-type="string" calcext:value-type="string">
            <text:p>高雄市六龜區六龜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優酪乳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六龜區</text:p>
          </table:table-cell>
          <table:table-cell table:style-name="ce1" office:value-type="string" calcext:value-type="string">
            <text:p>高雄市六龜區六龜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桂竹筍炒肉絲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六龜區</text:p>
          </table:table-cell>
          <table:table-cell table:style-name="ce1" office:value-type="string" calcext:value-type="string">
            <text:p>高雄市六龜區六龜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樹子高麗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六龜區</text:p>
          </table:table-cell>
          <table:table-cell table:style-name="ce1" office:value-type="string" calcext:value-type="string">
            <text:p>高雄市六龜區六龜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六龜區</text:p>
          </table:table-cell>
          <table:table-cell table:style-name="ce1" office:value-type="string" calcext:value-type="string">
            <text:p>高雄市六龜區六龜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蔥油雞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六龜區</text:p>
          </table:table-cell>
          <table:table-cell table:style-name="ce1" office:value-type="string" calcext:value-type="string">
            <text:p>高雄市六龜區六龜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虱目魚丸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六龜區</text:p>
          </table:table-cell>
          <table:table-cell table:style-name="ce1" office:value-type="string" calcext:value-type="string">
            <text:p>高雄市六龜區六龜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福誠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松凌煙霧蛋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福誠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沙茶豬肉燴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福誠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河蜆冬瓜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福誠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涼拌小黃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福誠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福誠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梅干高麗肉片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福誠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福誠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紅棗山藥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福誠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紅蔥地瓜葉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福誠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蛤蠣雞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福誠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福誠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味噌豆腐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福誠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胚芽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福誠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蒜香空心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福誠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福誠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福誠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香椿什錦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福誠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三杯雞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福誠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小米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福誠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檸檬山粉圆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福誠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紅絲菠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福誠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福誠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針菇絲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福誠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棗子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福誠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樹子巴沙魚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福誠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玉米濃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福誠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福誠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薑絲小白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福誠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福誠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黑輪米血丁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高雄市鼓山區鼓山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優酪乳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高雄市鼓山區鼓山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大頭菜雞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高雄市鼓山區鼓山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泰式打拋豬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高雄市鼓山區鼓山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炒什錦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高雄市鼓山區鼓山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燕麥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高雄市鼓山區鼓山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福山萵苣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高雄市鼓山區鼓山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高雄市鼓山區鼓山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圓滿四色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高雄市鼓山區鼓山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梅子雞丁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高雄市鼓山區鼓山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橘子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高雄市鼓山區鼓山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海芽肉絲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高雄市鼓山區鼓山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薏仁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高雄市鼓山區鼓山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高雄市鼓山區鼓山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開陽菠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高雄市鼓山區鼓山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五味醉豬排*1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高雄市鼓山區鼓山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棗子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高雄市鼓山區鼓山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紅男綠女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高雄市鼓山區鼓山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胚芽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高雄市鼓山區鼓山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高雄市鼓山區鼓山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香菇雞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高雄市鼓山區鼓山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高麗燴炒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高雄市鼓山區鼓山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三杯杏鮑菇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高雄市鼓山區鼓山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花菜雙色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高雄市鼓山區鼓山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蕃茄炒蛋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高雄市鼓山區鼓山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薯香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高雄市鼓山區鼓山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蘑菇濃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高雄市鼓山區鼓山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高雄市鼓山區鼓山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鮮奶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高雄市鼓山區鼓山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三彩玉米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高雄市鼓山區鼓山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四神排骨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高雄市鼓山區鼓山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小蕃茄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高雄市鼓山區鼓山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椒麻雞丁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高雄市鼓山區鼓山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芝麻香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高雄市鼓山區鼓山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蒜香青江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高雄市鼓山區鼓山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高雄市新興區新興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大白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高雄市新興區新興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瓜仔雞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高雄市新興區新興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米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高雄市新興區新興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紅豆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高雄市新興區新興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蒜瓣帶根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高雄市新興區新興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高雄市新興區新興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四神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高雄市新興區新興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橘子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高雄市新興區新興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米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高雄市新興區新興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蒜香青花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高雄市新興區新興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薑汁燒肉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高雄市新興區新興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高雄市新興區新興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青椒豆干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高雄市新興區新興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泡菜鍋燒麵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高雄市新興區新興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高雄市新興區新興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豆漿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高雄市新興區新興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鍋貼X2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高雄市新興區新興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韭菜銀芽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高雄市新興區新興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麵食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高雄市新興區新興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棗子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高雄市新興區新興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米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高雄市新興區新興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高雄市新興區新興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高雄市新興區新興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高雄市新興區新興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馬鈴薯雞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高雄市新興區新興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鼓汁排骨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高雄市新興區新興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咖哩雞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高雄市新興區新興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玉米三色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高雄市新興區新興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米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高雄市新興區新興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高雄市新興區新興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蒜香菠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高雄市新興區新興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蓮霧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高雄市新興區新興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高雄市前鎮區瑞祥高級中學國中部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大滷麵配料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高雄市前鎮區瑞祥高級中學國中部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小番茄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高雄市前鎮區瑞祥高級中學國中部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炸雞塊3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高雄市前鎮區瑞祥高級中學國中部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牛排麵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高雄市前鎮區瑞祥高級中學國中部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高雄市前鎮區瑞祥高級中學國中部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刺瓜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高雄市前鎮區瑞祥高級中學國中部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奶香花椰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高雄市前鎮區瑞祥高級中學國中部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高雄市前鎮區瑞祥高級中學國中部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高雄市前鎮區瑞祥高級中學國中部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高雄市前鎮區瑞祥高級中學國中部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豆漿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高雄市前鎮區瑞祥高級中學國中部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麵輪燒肉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高雄市前鎮區瑞祥高級中學國中部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桶柑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高雄市前鎮區瑞祥高級中學國中部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海帶結燒雞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高雄市前鎮區瑞祥高級中學國中部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炒青江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高雄市前鎮區瑞祥高級中學國中部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紫米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高雄市前鎮區瑞祥高級中學國中部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花豆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高雄市前鎮區瑞祥高級中學國中部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高雄市前鎮區瑞祥高級中學國中部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銀魚炒蛋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高雄市前鎮區瑞祥高級中學國中部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全脂鮮奶(195cc)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高雄市前鎮區瑞祥高級中學國中部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有機蔬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高雄市前鎮區瑞祥高級中學國中部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番茄豆腐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高雄市前鎮區瑞祥高級中學國中部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白菜羹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高雄市前鎮區瑞祥高級中學國中部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高雄市前鎮區瑞祥高級中學國中部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紅燒肉丸子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高雄市前鎮區瑞祥高級中學國中部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高雄市前鎮區瑞祥高級中學國中部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五味雜陳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高雄市前鎮區瑞祥高級中學國中部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棗子(特級品)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高雄市前鎮區瑞祥高級中學國中部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高雄市前鎮區瑞祥高級中學國中部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高雄市前鎮區瑞祥高級中學國中部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高雄市前鎮區瑞祥高級中學國中部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高雄市前鎮區瑞祥高級中學國中部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豆豉蒸魚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高雄市立左營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南洋咖哩雞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高雄市立左營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海帶干絲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高雄市立左營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高雄市立左營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肉燥萵苣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高雄市立左營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高雄市立左營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黃瓜排骨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高雄市立左營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柳葉魚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高雄市立左營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棗子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高雄市立左營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胚芽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高雄市立左營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脆炒青江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高雄市立左營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蔬菜蛋花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高雄市立左營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高雄市立左營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韓式燒肉片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高雄市立左營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海結蘿蔔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高雄市立左營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高雄市立左營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高雄市立左營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香Q滷蛋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高雄市立左營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香菇小白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高雄市立左營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鮮蔬麻油雞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高雄市立左營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什錦高麗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高雄市立左營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味噌豆腐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高雄市立左營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柑橘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高雄市立左營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薏仁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高雄市立左營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高雄市立左營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醬香豬排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高雄市立左營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黑胡椒毛豆莢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高雄市立左營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小蕃茄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高雄市立左營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日式親子丼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高雄市立左營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木耳油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高雄市立左營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高雄市立左營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絲瓜粉絲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高雄市立左營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高雄市立左營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銀芽肉絲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高雄市立海青高級工商職業學校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燒賣x2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高雄市立海青高級工商職業學校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高雄市立海青高級工商職業學校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蒜香青江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高雄市立海青高級工商職業學校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高雄市立海青高級工商職業學校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鮮奶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高雄市立海青高級工商職業學校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鴨肉羹料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高雄市立海青高級工商職業學校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冬菜粉絲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高雄市立海青高級工商職業學校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咖哩雞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高雄市立海青高級工商職業學校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木須油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高雄市立海青高級工商職業學校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高雄市立海青高級工商職業學校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高雄市立海青高級工商職業學校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醬燒冬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高雄市立海青高級工商職業學校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棗子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高雄市立海青高級工商職業學校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樹子蒸魚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高雄市立海青高級工商職業學校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高雄市立海青高級工商職業學校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高雄市立海青高級工商職業學校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高雄市立海青高級工商職業學校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豆皮小白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高雄市立海青高級工商職業學校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關東煮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高雄市立海青高級工商職業學校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枸杞菠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高雄市立海青高級工商職業學校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當歸肉丁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高雄市立海青高級工商職業學校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高雄市立海青高級工商職業學校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芋香四色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高雄市立海青高級工商職業學校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蓮霧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高雄市立海青高級工商職業學校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高雄市立海青高級工商職業學校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豆腐蛋花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高雄市立海青高級工商職業學校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椒鹽小卷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高雄市立海青高級工商職業學校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玉米魚丸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高雄市立海青高級工商職業學校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高雄市立海青高級工商職業學校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紅燒五色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高雄市立海青高級工商職業學校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蔥香絲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高雄市立海青高級工商職業學校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高雄市立三民高級家事商業職業學校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刺瓜肉羹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高雄市立三民高級家事商業職業學校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咖哩百頁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高雄市立三民高級家事商業職業學校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棗子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高雄市立三民高級家事商業職業學校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高雄市立三民高級家事商業職業學校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高雄市立三民高級家事商業職業學校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高雄市立三民高級家事商業職業學校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雙色花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高雄市立三民高級家事商業職業學校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五柳羹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高雄市立三民高級家事商業職業學校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光泉豆漿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高雄市立三民高級家事商業職業學校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炒菠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高雄市立三民高級家事商業職業學校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高雄市立三民高級家事商業職業學校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肉骨茶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高雄市立三民高級家事商業職業學校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高雄市立三民高級家事商業職業學校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醬燒翅小腿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高雄市立三民高級家事商業職業學校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佛跳牆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高雄市立三民高級家事商業職業學校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柑橘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高雄市立三民高級家事商業職業學校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炒大陸妹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高雄市立三民高級家事商業職業學校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燕麥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高雄市立三民高級家事商業職業學校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蒜味豬排*1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高雄市立三民高級家事商業職業學校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高雄市立三民高級家事商業職業學校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銀耳甜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高雄市立三民高級家事商業職業學校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四神排骨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高雄市立三民高級家事商業職業學校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小蕃茄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高雄市立三民高級家事商業職業學校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高雄市立三民高級家事商業職業學校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翡翠豆腐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高雄市立三民高級家事商業職業學校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親子丼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高雄市立三民高級家事商業職業學校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高雄市立三民高級家事商業職業學校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麻油炒菠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高雄市立三民高級家事商業職業學校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沙茶油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高雄市立三民高級家事商業職業學校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白菜滷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高雄市立三民高級家事商業職業學校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高雄市立三民高級家事商業職業學校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蘑菇肉柳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高雄市立三民高級家事商業職業學校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高雄市立三民高級家事商業職業學校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香菇雞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高雄市楠梓區中山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沙茶羊肉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高雄市楠梓區中山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高雄市楠梓區中山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茶葉蛋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高雄市楠梓區中山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高雄市楠梓區中山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香雞排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高雄市楠梓區中山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黃金薯餅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高雄市楠梓區中山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五香滷蛋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高雄市楠梓區中山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甜麵筋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高雄市楠梓區中山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高雄市楠梓區中山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肉燥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高雄市楠梓區中山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脆皮雞腿排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高雄市楠梓區中山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蔬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高雄市楠梓區中山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高雄市楠梓區中山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銀芽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高雄市楠梓區中山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五香滷蛋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高雄市楠梓區中山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日式花片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高雄市楠梓區中山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蔬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高雄市楠梓區中山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高雄市楠梓區中山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雞米花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高雄市楠梓區中山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鱈魚丸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高雄市楠梓區中山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麵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高雄市楠梓區中山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波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高雄市楠梓區中山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滷蛋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高雄市楠梓區中山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高雄市楠梓區中山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花枝丸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高雄市楠梓區中山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高雄市楠梓區中山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雞柳條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高雄市楠梓區中山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香腸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高雄市楠梓區中山高級中學</text:p>
          </table:table-cell>
          <table:table-cell table:style-name="ce1" office:value-type="string" calcext:value-type="string">
            <text:p>2018/02/24</text:p>
          </table:table-cell>
          <table:table-cell table:style-name="ce1" office:value-type="string" calcext:value-type="string">
            <text:p>QQ棒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高雄市楠梓區中山高級中學</text:p>
          </table:table-cell>
          <table:table-cell table:style-name="ce1" office:value-type="string" calcext:value-type="string">
            <text:p>2018/02/24</text:p>
          </table:table-cell>
          <table:table-cell table:style-name="ce1" office:value-type="string" calcext:value-type="string">
            <text:p>日式炸豬排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高雄市楠梓區中山高級中學</text:p>
          </table:table-cell>
          <table:table-cell table:style-name="ce1" office:value-type="string" calcext:value-type="string">
            <text:p>2018/02/24</text:p>
          </table:table-cell>
          <table:table-cell table:style-name="ce1" office:value-type="string" calcext:value-type="string">
            <text:p>海苔片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高雄市楠梓區中山高級中學</text:p>
          </table:table-cell>
          <table:table-cell table:style-name="ce1" office:value-type="string" calcext:value-type="string">
            <text:p>2018/02/24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高雄市楠梓區中山高級中學</text:p>
          </table:table-cell>
          <table:table-cell table:style-name="ce1" office:value-type="string" calcext:value-type="string">
            <text:p>2018/02/24</text:p>
          </table:table-cell>
          <table:table-cell table:style-name="ce1" office:value-type="string" calcext:value-type="string">
            <text:p>菜酥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高雄市楠梓區中山高級中學</text:p>
          </table:table-cell>
          <table:table-cell table:style-name="ce1" office:value-type="string" calcext:value-type="string">
            <text:p>2018/02/24</text:p>
          </table:table-cell>
          <table:table-cell table:style-name="ce1" office:value-type="string" calcext:value-type="string">
            <text:p>薯餅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高雄市楠梓區中山高級中學</text:p>
          </table:table-cell>
          <table:table-cell table:style-name="ce1" office:value-type="string" calcext:value-type="string">
            <text:p>2018/02/24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高雄市楠梓區中山高級中學</text:p>
          </table:table-cell>
          <table:table-cell table:style-name="ce1" office:value-type="string" calcext:value-type="string">
            <text:p>2018/02/24</text:p>
          </table:table-cell>
          <table:table-cell table:style-name="ce1" office:value-type="string" calcext:value-type="string">
            <text:p>青花椰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高雄市楠梓區中山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五香滷蛋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高雄市楠梓區中山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時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高雄市楠梓區中山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滷味海帶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高雄市楠梓區中山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火腿片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高雄市楠梓區中山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蛋炒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高雄市楠梓區中山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高雄市楠梓區中山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香酥雞排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高雄市楠梓區中山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黃金薯餅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高雄市楠梓區中山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沙茶豬肉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高雄市楠梓區中山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高雄市楠梓區中山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花枝丸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高雄市楠梓區中山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高雄市楠梓區中山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鹽酥雞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高雄市楠梓區中山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黃金薯餅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高雄市楠梓區中山高級中學</text:p>
          </table:table-cell>
          <table:table-cell table:style-name="ce1" office:value-type="string" calcext:value-type="string">
            <text:p>2018/02/25</text:p>
          </table:table-cell>
          <table:table-cell table:style-name="ce1" office:value-type="string" calcext:value-type="string">
            <text:p>油菜 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高雄市楠梓區中山高級中學</text:p>
          </table:table-cell>
          <table:table-cell table:style-name="ce1" office:value-type="string" calcext:value-type="string">
            <text:p>2018/02/25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高雄市楠梓區中山高級中學</text:p>
          </table:table-cell>
          <table:table-cell table:style-name="ce1" office:value-type="string" calcext:value-type="string">
            <text:p>2018/02/2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高雄市楠梓區中山高級中學</text:p>
          </table:table-cell>
          <table:table-cell table:style-name="ce1" office:value-type="string" calcext:value-type="string">
            <text:p>2018/02/25</text:p>
          </table:table-cell>
          <table:table-cell table:style-name="ce1" office:value-type="string" calcext:value-type="string">
            <text:p>豆干丁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高雄市楠梓區中山高級中學</text:p>
          </table:table-cell>
          <table:table-cell table:style-name="ce1" office:value-type="string" calcext:value-type="string">
            <text:p>2018/02/25</text:p>
          </table:table-cell>
          <table:table-cell table:style-name="ce1" office:value-type="string" calcext:value-type="string">
            <text:p>起司豬排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高雄市楠梓區中山高級中學</text:p>
          </table:table-cell>
          <table:table-cell table:style-name="ce1" office:value-type="string" calcext:value-type="string">
            <text:p>2018/02/25</text:p>
          </table:table-cell>
          <table:table-cell table:style-name="ce1" office:value-type="string" calcext:value-type="string">
            <text:p>雞肉絲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高雄市楠梓區中山高級中學</text:p>
          </table:table-cell>
          <table:table-cell table:style-name="ce1" office:value-type="string" calcext:value-type="string">
            <text:p>2018/02/25</text:p>
          </table:table-cell>
          <table:table-cell table:style-name="ce1" office:value-type="string" calcext:value-type="string">
            <text:p>高麗菜 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高雄市楠梓區中山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咖哩三丁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高雄市楠梓區中山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洋蔥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高雄市楠梓區中山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熱狗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高雄市楠梓區中山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玉米可樂餅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高雄市楠梓區中山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高雄市楠梓區中山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高雄市楠梓區中山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雞柳條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高雄市楠梓區中山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青花椰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高雄市楠梓區中山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油菜 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高雄市楠梓區中山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烏龍麵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高雄市楠梓區中山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牛肉包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高雄市楠梓區中山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高雄市楠梓區中山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辣椒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高雄市楠梓區中山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青蔥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高雄市楠梓區中山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乳酪絲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高雄市楠梓區中山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烤肉醬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高雄市楠梓區中山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焗烤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高雄市楠梓區中山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燻雞培根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高雄市楠梓區中山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高雄市楠梓區中山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高雄市楠梓區中山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炒泡麵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高雄市楠梓區中山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荷包蛋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高雄市楠梓區中山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高雄市楠梓區中山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豬肉片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高雄市楠梓區中山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高雄市楠梓區中山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黑胡椒雞腿排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高雄市立楠梓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柳丁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高雄市立楠梓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海芽小魚乾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高雄市立楠梓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高雄市立楠梓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茄汁里肌肉排*1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高雄市立楠梓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蒜香油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高雄市立楠梓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高雄市立楠梓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鐵板豆腐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高雄市立楠梓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玉米炒蛋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高雄市立楠梓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瓜子雞丁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高雄市立楠梓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紅絲高麗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高雄市立楠梓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胚芽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高雄市立楠梓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蕃茄蔬菜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高雄市立楠梓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高雄市立楠梓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味噌蔥爆肉片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高雄市立楠梓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比菲多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高雄市立楠梓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高雄市立楠梓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紅豆紫米甜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高雄市立楠梓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花枝丸*2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高雄市立楠梓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高雄市立楠梓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麻醬菠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高雄市立楠梓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大阪城豬排*1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高雄市立楠梓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小蕃茄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高雄市立楠梓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扁蒲冬粉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高雄市立楠梓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芝麻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高雄市立楠梓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蔥酥豆芽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高雄市立楠梓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蘿蔔玉米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高雄市立楠梓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高雄市立楠梓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三杯麵腸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高雄市立楠梓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高雄市立楠梓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綠豆粉圓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高雄市立楠梓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高雄市立楠梓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豆豉魚丁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高雄市立楠梓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金針青江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高雄市立高雄高級工業職業學校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桶柑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高雄市立高雄高級工業職業學校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沙嗲豆腐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高雄市立高雄高級工業職業學校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高雄市立高雄高級工業職業學校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高雄市立高雄高級工業職業學校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高雄市立高雄高級工業職業學校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高雄市立高雄高級工業職業學校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豆豉蒸排骨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高雄市立高雄高級工業職業學校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喀啦雞腿排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高雄市立高雄高級工業職業學校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小米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高雄市立高雄高級工業職業學校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炒菠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高雄市立高雄高級工業職業學校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白菜燒魚丸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高雄市立高雄高級工業職業學校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高雄市立高雄高級工業職業學校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金針龍骨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高雄市立高雄高級工業職業學校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波蜜蘋果汁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高雄市立高雄高級工業職業學校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炒小白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高雄市立高雄高級工業職業學校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高雄市立高雄高級工業職業學校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芹菜甜不辣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高雄市立高雄高級工業職業學校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蛋酥滷肉燥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高雄市立高雄高級工業職業學校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高雄市立高雄高級工業職業學校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酸菜鴨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高雄市立高雄高級工業職業學校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宮保雞丁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高雄市立高雄高級工業職業學校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柳丁-O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高雄市立高雄高級工業職業學校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泡菜炒年糕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高雄市立高雄高級工業職業學校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炒青江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高雄市立高雄高級工業職業學校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當歸素羊肉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高雄市立高雄高級工業職業學校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高雄市立高雄高級工業職業學校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高雄市立高雄高級工業職業學校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蔬菜大骨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高雄市立高雄高級工業職業學校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高雄市立高雄高級工業職業學校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韭菜豆芽*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高雄市立高雄高級工業職業學校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鮭魚蛋炒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高雄市立高雄高級工業職業學校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麥克雞塊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高雄市立中正高級工業職業學校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刺瓜肉羹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高雄市立中正高級工業職業學校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咖哩百頁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高雄市立中正高級工業職業學校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小蕃茄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高雄市立中正高級工業職業學校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高雄市立中正高級工業職業學校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高雄市立中正高級工業職業學校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高雄市立中正高級工業職業學校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雙色花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高雄市立中正高級工業職業學校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光泉豆漿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高雄市立中正高級工業職業學校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炒菠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高雄市立中正高級工業職業學校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玉米蛋花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高雄市立中正高級工業職業學校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番茄調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高雄市立中正高級工業職業學校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肉絲蛋炒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高雄市立中正高級工業職業學校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菜包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高雄市立中正高級工業職業學校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高雄市立中正高級工業職業學校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佛跳牆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高雄市立中正高級工業職業學校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炒大陸妹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高雄市立中正高級工業職業學校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燕麥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高雄市立中正高級工業職業學校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蒜味豬排*1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高雄市立中正高級工業職業學校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高雄市立中正高級工業職業學校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銀耳甜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高雄市立中正高級工業職業學校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擔仔豆芽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高雄市立中正高級工業職業學校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高雄市立中正高級工業職業學校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翡翠豆腐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高雄市立中正高級工業職業學校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親子丼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高雄市立中正高級工業職業學校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高雄市立中正高級工業職業學校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麻油炒菠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高雄市立中正高級工業職業學校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高雄市立中正高級工業職業學校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棗子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高雄市立中正高級工業職業學校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沙茶油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高雄市立中正高級工業職業學校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白菜滷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高雄市立中正高級工業職業學校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蘑菇肉柳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高雄市立中正高級工業職業學校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高雄市立中正高級工業職業學校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黑輪蘿蔔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高雄市苓雅區中正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棗子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高雄市苓雅區中正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炒小白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高雄市苓雅區中正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玉米蛋花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高雄市苓雅區中正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高雄市苓雅區中正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素三寶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高雄市苓雅區中正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蒜味大排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高雄市苓雅區中正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高雄市苓雅區中正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七味香酥魚丁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高雄市苓雅區中正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小米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高雄市苓雅區中正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沙茶油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高雄市苓雅區中正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羅宋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高雄市苓雅區中正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高雄市苓雅區中正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香菇蒸蛋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高雄市苓雅區中正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丁香豆干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高雄市苓雅區中正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咕咾雞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高雄市苓雅區中正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桶柑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高雄市苓雅區中正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榨菜肉絲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高雄市苓雅區中正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高雄市苓雅區中正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高雄市苓雅區中正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高雄市苓雅區中正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沙茶洋蔥肉粳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高雄市苓雅區中正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泡菜炒肉片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高雄市苓雅區中正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瓜仔雞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高雄市苓雅區中正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高雄市苓雅區中正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葡萄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高雄市苓雅區中正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高雄市苓雅區中正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韭菜豆芽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高雄市苓雅區中正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三絲滑蛋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高雄市苓雅區中正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炒菠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高雄市苓雅區中正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高雄市苓雅區中正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紅燒杏鮑菇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高雄市苓雅區中正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紅豆西谷米甜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高雄市苓雅區中正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高雄市左營區新莊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桶柑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高雄市左營區新莊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沙嗲豆腐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高雄市左營區新莊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高雄市左營區新莊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高雄市左營區新莊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高雄市左營區新莊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高雄市左營區新莊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豆豉蒸排骨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高雄市左營區新莊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喀啦雞腿排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高雄市左營區新莊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小米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高雄市左營區新莊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炒菠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高雄市左營區新莊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白菜燒魚丸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高雄市左營區新莊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高雄市左營區新莊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金針龍骨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高雄市左營區新莊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波蜜蘋果汁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高雄市左營區新莊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炒小白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高雄市左營區新莊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高雄市左營區新莊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芹菜甜不辣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高雄市左營區新莊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蛋酥滷肉燥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高雄市左營區新莊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高雄市左營區新莊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酸菜鴨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高雄市左營區新莊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宮保雞丁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高雄市左營區新莊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柳丁-O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高雄市左營區新莊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泡菜炒年糕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高雄市左營區新莊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炒青江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高雄市左營區新莊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當歸素羊肉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高雄市左營區新莊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高雄市左營區新莊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高雄市左營區新莊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蔬菜大骨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高雄市左營區新莊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高雄市左營區新莊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韭菜豆芽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高雄市左營區新莊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鮭魚蛋炒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高雄市左營區新莊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麥克雞塊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小港區</text:p>
          </table:table-cell>
          <table:table-cell table:style-name="ce1" office:value-type="string" calcext:value-type="string">
            <text:p>高雄市小港區小港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桶柑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小港區</text:p>
          </table:table-cell>
          <table:table-cell table:style-name="ce1" office:value-type="string" calcext:value-type="string">
            <text:p>高雄市小港區小港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沙嗲豆腐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小港區</text:p>
          </table:table-cell>
          <table:table-cell table:style-name="ce1" office:value-type="string" calcext:value-type="string">
            <text:p>高雄市小港區小港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小港區</text:p>
          </table:table-cell>
          <table:table-cell table:style-name="ce1" office:value-type="string" calcext:value-type="string">
            <text:p>高雄市小港區小港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小港區</text:p>
          </table:table-cell>
          <table:table-cell table:style-name="ce1" office:value-type="string" calcext:value-type="string">
            <text:p>高雄市小港區小港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小港區</text:p>
          </table:table-cell>
          <table:table-cell table:style-name="ce1" office:value-type="string" calcext:value-type="string">
            <text:p>高雄市小港區小港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小港區</text:p>
          </table:table-cell>
          <table:table-cell table:style-name="ce1" office:value-type="string" calcext:value-type="string">
            <text:p>高雄市小港區小港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豆豉蒸排骨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小港區</text:p>
          </table:table-cell>
          <table:table-cell table:style-name="ce1" office:value-type="string" calcext:value-type="string">
            <text:p>高雄市小港區小港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健康餐-可樂滷雞排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小港區</text:p>
          </table:table-cell>
          <table:table-cell table:style-name="ce1" office:value-type="string" calcext:value-type="string">
            <text:p>高雄市小港區小港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喀啦雞腿排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小港區</text:p>
          </table:table-cell>
          <table:table-cell table:style-name="ce1" office:value-type="string" calcext:value-type="string">
            <text:p>高雄市小港區小港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小米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小港區</text:p>
          </table:table-cell>
          <table:table-cell table:style-name="ce1" office:value-type="string" calcext:value-type="string">
            <text:p>高雄市小港區小港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炒菠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小港區</text:p>
          </table:table-cell>
          <table:table-cell table:style-name="ce1" office:value-type="string" calcext:value-type="string">
            <text:p>高雄市小港區小港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白菜燒魚丸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小港區</text:p>
          </table:table-cell>
          <table:table-cell table:style-name="ce1" office:value-type="string" calcext:value-type="string">
            <text:p>高雄市小港區小港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小港區</text:p>
          </table:table-cell>
          <table:table-cell table:style-name="ce1" office:value-type="string" calcext:value-type="string">
            <text:p>高雄市小港區小港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金針龍骨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小港區</text:p>
          </table:table-cell>
          <table:table-cell table:style-name="ce1" office:value-type="string" calcext:value-type="string">
            <text:p>高雄市小港區小港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炒小白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小港區</text:p>
          </table:table-cell>
          <table:table-cell table:style-name="ce1" office:value-type="string" calcext:value-type="string">
            <text:p>高雄市小港區小港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小港區</text:p>
          </table:table-cell>
          <table:table-cell table:style-name="ce1" office:value-type="string" calcext:value-type="string">
            <text:p>高雄市小港區小港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芹菜甜不辣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小港區</text:p>
          </table:table-cell>
          <table:table-cell table:style-name="ce1" office:value-type="string" calcext:value-type="string">
            <text:p>高雄市小港區小港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葡萄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小港區</text:p>
          </table:table-cell>
          <table:table-cell table:style-name="ce1" office:value-type="string" calcext:value-type="string">
            <text:p>高雄市小港區小港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蛋酥滷肉燥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小港區</text:p>
          </table:table-cell>
          <table:table-cell table:style-name="ce1" office:value-type="string" calcext:value-type="string">
            <text:p>高雄市小港區小港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小港區</text:p>
          </table:table-cell>
          <table:table-cell table:style-name="ce1" office:value-type="string" calcext:value-type="string">
            <text:p>高雄市小港區小港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酸菜鴨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小港區</text:p>
          </table:table-cell>
          <table:table-cell table:style-name="ce1" office:value-type="string" calcext:value-type="string">
            <text:p>高雄市小港區小港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宮保雞丁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小港區</text:p>
          </table:table-cell>
          <table:table-cell table:style-name="ce1" office:value-type="string" calcext:value-type="string">
            <text:p>高雄市小港區小港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教師蔬食日-醬燒秋刀魚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小港區</text:p>
          </table:table-cell>
          <table:table-cell table:style-name="ce1" office:value-type="string" calcext:value-type="string">
            <text:p>高雄市小港區小港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柳丁-O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小港區</text:p>
          </table:table-cell>
          <table:table-cell table:style-name="ce1" office:value-type="string" calcext:value-type="string">
            <text:p>高雄市小港區小港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泡菜炒年糕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小港區</text:p>
          </table:table-cell>
          <table:table-cell table:style-name="ce1" office:value-type="string" calcext:value-type="string">
            <text:p>高雄市小港區小港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炒青江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小港區</text:p>
          </table:table-cell>
          <table:table-cell table:style-name="ce1" office:value-type="string" calcext:value-type="string">
            <text:p>高雄市小港區小港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當歸素羊肉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小港區</text:p>
          </table:table-cell>
          <table:table-cell table:style-name="ce1" office:value-type="string" calcext:value-type="string">
            <text:p>高雄市小港區小港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小港區</text:p>
          </table:table-cell>
          <table:table-cell table:style-name="ce1" office:value-type="string" calcext:value-type="string">
            <text:p>高雄市小港區小港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小港區</text:p>
          </table:table-cell>
          <table:table-cell table:style-name="ce1" office:value-type="string" calcext:value-type="string">
            <text:p>高雄市小港區小港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健康餐:蒸珍珠丸子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小港區</text:p>
          </table:table-cell>
          <table:table-cell table:style-name="ce1" office:value-type="string" calcext:value-type="string">
            <text:p>高雄市小港區小港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蔬菜大骨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小港區</text:p>
          </table:table-cell>
          <table:table-cell table:style-name="ce1" office:value-type="string" calcext:value-type="string">
            <text:p>高雄市小港區小港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小港區</text:p>
          </table:table-cell>
          <table:table-cell table:style-name="ce1" office:value-type="string" calcext:value-type="string">
            <text:p>高雄市小港區小港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韭菜豆芽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小港區</text:p>
          </table:table-cell>
          <table:table-cell table:style-name="ce1" office:value-type="string" calcext:value-type="string">
            <text:p>高雄市小港區小港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鮭魚蛋炒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小港區</text:p>
          </table:table-cell>
          <table:table-cell table:style-name="ce1" office:value-type="string" calcext:value-type="string">
            <text:p>高雄市小港區小港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麥克雞塊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鳳新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棗子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鳳新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炒小白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鳳新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玉米蛋花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鳳新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鳳新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素三寶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鳳新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蒜味大排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鳳新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鳳新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七味香酥魚丁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鳳新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小米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鳳新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沙茶油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鳳新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羅宋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鳳新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鳳新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香菇蒸蛋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鳳新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丁香豆干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鳳新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咕咾雞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鳳新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桶柑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鳳新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榨菜肉絲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鳳新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鳳新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鳳新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鳳新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沙茶洋蔥肉粳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鳳新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泡菜炒肉片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鳳新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瓜仔雞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鳳新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鳳新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葡萄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鳳新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鳳新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韭菜豆芽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鳳新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三絲滑蛋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鳳新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小蕃茄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鳳新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滷香雞腿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鳳新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炒菠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鳳新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鳳新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紅豆西谷米甜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鳳新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茄萣區</text:p>
          </table:table-cell>
          <table:table-cell table:style-name="ce1" office:value-type="string" calcext:value-type="string">
            <text:p>高雄市茄萣區私立華德工家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味噌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茄萣區</text:p>
          </table:table-cell>
          <table:table-cell table:style-name="ce1" office:value-type="string" calcext:value-type="string">
            <text:p>高雄市茄萣區私立華德工家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照燒花枝丸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茄萣區</text:p>
          </table:table-cell>
          <table:table-cell table:style-name="ce1" office:value-type="string" calcext:value-type="string">
            <text:p>高雄市茄萣區私立華德工家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茄萣區</text:p>
          </table:table-cell>
          <table:table-cell table:style-name="ce1" office:value-type="string" calcext:value-type="string">
            <text:p>高雄市茄萣區私立華德工家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菠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茄萣區</text:p>
          </table:table-cell>
          <table:table-cell table:style-name="ce1" office:value-type="string" calcext:value-type="string">
            <text:p>高雄市茄萣區私立華德工家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蒙古烤肉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茄萣區</text:p>
          </table:table-cell>
          <table:table-cell table:style-name="ce1" office:value-type="string" calcext:value-type="string">
            <text:p>高雄市茄萣區私立華德工家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蜜汁雞排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茄萣區</text:p>
          </table:table-cell>
          <table:table-cell table:style-name="ce1" office:value-type="string" calcext:value-type="string">
            <text:p>高雄市茄萣區私立華德工家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茄萣區</text:p>
          </table:table-cell>
          <table:table-cell table:style-name="ce1" office:value-type="string" calcext:value-type="string">
            <text:p>高雄市茄萣區私立華德工家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仙草茶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茄萣區</text:p>
          </table:table-cell>
          <table:table-cell table:style-name="ce1" office:value-type="string" calcext:value-type="string">
            <text:p>高雄市茄萣區私立華德工家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卡啦雞腿堡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茄萣區</text:p>
          </table:table-cell>
          <table:table-cell table:style-name="ce1" office:value-type="string" calcext:value-type="string">
            <text:p>高雄市茄萣區私立華德工家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茄萣區</text:p>
          </table:table-cell>
          <table:table-cell table:style-name="ce1" office:value-type="string" calcext:value-type="string">
            <text:p>高雄市茄萣區私立華德工家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肉燥嫩豆腐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茄萣區</text:p>
          </table:table-cell>
          <table:table-cell table:style-name="ce1" office:value-type="string" calcext:value-type="string">
            <text:p>高雄市茄萣區私立華德工家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菠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茄萣區</text:p>
          </table:table-cell>
          <table:table-cell table:style-name="ce1" office:value-type="string" calcext:value-type="string">
            <text:p>高雄市茄萣區私立華德工家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茄萣區</text:p>
          </table:table-cell>
          <table:table-cell table:style-name="ce1" office:value-type="string" calcext:value-type="string">
            <text:p>高雄市茄萣區私立華德工家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豆菊大白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茄萣區</text:p>
          </table:table-cell>
          <table:table-cell table:style-name="ce1" office:value-type="string" calcext:value-type="string">
            <text:p>高雄市茄萣區私立華德工家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柴魚味噌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茄萣區</text:p>
          </table:table-cell>
          <table:table-cell table:style-name="ce1" office:value-type="string" calcext:value-type="string">
            <text:p>高雄市茄萣區私立華德工家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茄萣區</text:p>
          </table:table-cell>
          <table:table-cell table:style-name="ce1" office:value-type="string" calcext:value-type="string">
            <text:p>高雄市茄萣區私立華德工家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茄萣區</text:p>
          </table:table-cell>
          <table:table-cell table:style-name="ce1" office:value-type="string" calcext:value-type="string">
            <text:p>高雄市茄萣區私立華德工家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綜合鹽酥雞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茄萣區</text:p>
          </table:table-cell>
          <table:table-cell table:style-name="ce1" office:value-type="string" calcext:value-type="string">
            <text:p>高雄市茄萣區私立華德工家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茄萣區</text:p>
          </table:table-cell>
          <table:table-cell table:style-name="ce1" office:value-type="string" calcext:value-type="string">
            <text:p>高雄市茄萣區私立華德工家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銀芽叉燒肉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茄萣區</text:p>
          </table:table-cell>
          <table:table-cell table:style-name="ce1" office:value-type="string" calcext:value-type="string">
            <text:p>高雄市茄萣區私立華德工家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韓式黑輪條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高雄市苓雅區國立高師大附中附設國中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小番茄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高雄市苓雅區國立高師大附中附設國中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海鮮湯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高雄市苓雅區國立高師大附中附設國中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蘿蔔糕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高雄市苓雅區國立高師大附中附設國中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高雄市苓雅區國立高師大附中附設國中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三色玉米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高雄市苓雅區國立高師大附中附設國中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洋蔥味噌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高雄市苓雅區國立高師大附中附設國中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高雄市苓雅區國立高師大附中附設國中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茂谷柑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高雄市苓雅區國立高師大附中附設國中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薑絲菠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高雄市苓雅區國立高師大附中附設國中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高雄市苓雅區國立高師大附中附設國中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豆鼓排骨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高雄市苓雅區國立高師大附中附設國中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咖哩雞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高雄市苓雅區國立高師大附中附設國中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木須白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高雄市苓雅區國立高師大附中附設國中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高雄市苓雅區國立高師大附中附設國中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蓮霧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高雄市苓雅區國立高師大附中附設國中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高雄市苓雅區國立高師大附中附設國中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青江菜燴菇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高雄市苓雅區國立高師大附中附設國中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黃瓜排骨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高雄市苓雅區國立高師大附中附設國中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高雄市苓雅區國立高師大附中附設國中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棗子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高雄市苓雅區國立高師大附中附設國中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油蔥尼龍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高雄市苓雅區國立高師大附中附設國中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牛蒡雞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高雄市苓雅區國立高師大附中附設國中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瓜仔肉燥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高雄市苓雅區國立高師大附中附設國中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高雄市苓雅區國立高師大附中附設國中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雞絲蒸蛋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高雄市苓雅區國立高師大附中附設國中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冬瓜燜肉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高雄市苓雅區國立高師大附中附設國中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洋蔥甜不辣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高雄市苓雅區國立高師大附中附設國中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高雄市苓雅區國立高師大附中附設國中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蒜香油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高雄市苓雅區國立高師大附中附設國中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高雄市苓雅區國立高師大附中附設國中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酸辣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高雄市苓雅區國立高師大附中附設國中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高雄市前鎮區前鎮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咖哩雞肉炒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高雄市前鎮區前鎮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手捲海苔片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高雄市前鎮區前鎮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橘子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高雄市前鎮區前鎮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玉米香菜鬆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高雄市前鎮區前鎮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高雄市前鎮區前鎮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高雄市前鎮區前鎮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小蕃茄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高雄市前鎮區前鎮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有機蔬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高雄市前鎮區前鎮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洋蔥甜不辣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高雄市前鎮區前鎮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竹筍肉片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高雄市前鎮區前鎮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薏仁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高雄市前鎮區前鎮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高雄市前鎮區前鎮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麻油雞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高雄市前鎮區前鎮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古早味花菜羹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高雄市前鎮區前鎮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小麥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高雄市前鎮區前鎮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皇帝豆龍骨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高雄市前鎮區前鎮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萵苣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高雄市前鎮區前鎮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高雄市前鎮區前鎮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醬燒豬排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高雄市前鎮區前鎮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地瓜葉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高雄市前鎮區前鎮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沙嗲貢丸花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高雄市前鎮區前鎮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砂鍋魚丁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高雄市前鎮區前鎮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薑黃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高雄市前鎮區前鎮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高雄市前鎮區前鎮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酸辣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高雄市前鎮區前鎮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高雄市前鎮區前鎮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當歸麵線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高雄市前鎮區前鎮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薑絲菠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高雄市前鎮區前鎮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西芹豆包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高雄市前鎮區前鎮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高雄市前鎮區前鎮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豆奶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高雄市前鎮區前鎮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香菇烤麩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高雄市旗山區國立旗美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燕麥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高雄市旗山區國立旗美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紅絲蛋花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高雄市旗山區國立旗美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綠花椰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高雄市旗山區國立旗美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肉絲銀芽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高雄市旗山區國立旗美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茄汁黑輪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高雄市旗山區國立旗美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高雄市旗山區國立旗美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辣子雞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高雄市旗山區國立旗美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培根四季豆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高雄市旗山區國立旗美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妞妞甜八寶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高雄市旗山區國立旗美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泰式打拋肉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高雄市旗山區國立旗美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高雄市旗山區國立旗美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蟹肉粉絲煲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高雄市旗山區國立旗美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高雄市旗山區國立旗美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豆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高雄市旗山區國立旗美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塔香三杯雞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高雄市旗山區國立旗美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大頭菜龍骨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高雄市旗山區國立旗美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小薯餅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高雄市旗山區國立旗美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海梨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高雄市旗山區國立旗美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高雄市旗山區國立旗美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菜脯炒蛋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高雄市旗山區國立旗美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蚵白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高雄市旗山區國立旗美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高雄市旗山區國立旗美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五香腿仁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高雄市旗山區國立旗美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沙茶豆干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高雄市旗山區國立旗美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高雄市旗山區國立旗美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腐乳肉絲高麗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高雄市旗山區國立旗美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菠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高雄市旗山區國立旗美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蘿蔔魚丸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高雄市旗山區國立旗美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高雄市旗山區國立旗美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健健美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高雄市旗山區國立旗美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大陸妹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高雄市旗山區國立旗美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柳葉魚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高雄市旗山區國立旗美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沙茶肉片燴飯料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高雄市旗山區國立旗美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高雄市旗山區國立旗美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高雄市旗山區國立旗美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香菇雞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高雄市旗山區國立旗美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黑糖小饅頭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私立正義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南洋咖哩雞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私立正義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日式豬排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私立正義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棗子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私立正義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海帶干絲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私立正義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私立正義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肉燥萵苣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私立正義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私立正義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黃瓜排骨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私立正義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柳葉魚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私立正義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洋蔥黑輪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私立正義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胚芽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私立正義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脆炒青江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私立正義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蔬菜蛋花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私立正義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私立正義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韓式燒肉片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私立正義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布丁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私立正義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沙茶肉片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私立正義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海結蘿蔔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私立正義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私立正義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私立正義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香Q滷蛋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私立正義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香菇小白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私立正義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鮮蔬麻油雞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私立正義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什錦高麗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私立正義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味噌豆腐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私立正義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柑橘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私立正義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薏仁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私立正義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蜜汁雞丁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私立正義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私立正義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醬香豬排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私立正義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黑胡椒毛豆莢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私立正義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日式親子丼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私立正義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木耳油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私立正義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私立正義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絲瓜粉絲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私立正義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私立正義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銀芽肉絲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私立正義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鹽酥排骨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高雄市大樹區財團法人普門中學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泡菜素肉炒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高雄市大樹區財團法人普門中學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紅豆薏仁甜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高雄市大樹區財團法人普門中學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素雞腿×1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高雄市大樹區財團法人普門中學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芙蓉蒲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高雄市大樹區財團法人普門中學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高雄市大樹區財團法人普門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咖哩綜合花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高雄市大樹區財團法人普門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棗子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高雄市大樹區財團法人普門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炒小白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高雄市大樹區財團法人普門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玉米蛋花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高雄市大樹區財團法人普門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高雄市大樹區財團法人普門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素三寶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高雄市大樹區財團法人普門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蒜味大排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高雄市大樹區財團法人普門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高雄市大樹區財團法人普門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小米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高雄市大樹區財團法人普門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泡菜黃豆芽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高雄市大樹區財團法人普門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炒菠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高雄市大樹區財團法人普門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羅宋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高雄市大樹區財團法人普門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羅漢大齋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高雄市大樹區財團法人普門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高雄市大樹區財團法人普門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香菇蒸蛋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高雄市大樹區財團法人普門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三杯筍片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高雄市大樹區財團法人普門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咕咾雞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高雄市大樹區財團法人普門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桶柑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高雄市大樹區財團法人普門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榨菜肉絲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高雄市大樹區財團法人普門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高雄市大樹區財團法人普門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高雄市大樹區財團法人普門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高雄市大樹區財團法人普門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青椒丁香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高雄市大樹區財團法人普門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沙茶洋蔥肉粳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高雄市大樹區財團法人普門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泡菜炒肉片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高雄市大樹區財團法人普門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炒青江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高雄市大樹區財團法人普門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瓜仔雞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高雄市大樹區財團法人普門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高雄市大樹區財團法人普門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紅燒蘿蔔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高雄市大樹區財團法人普門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葡萄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高雄市大樹區財團法人普門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高雄市大樹區財團法人普門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炒菠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高雄市大樹區財團法人普門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高雄市大樹區財團法人普門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紅燒杏鮑菇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高雄市大樹區財團法人普門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紅豆西谷米甜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高雄市大樹區財團法人普門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高雄市大樹區財團法人普門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針菇白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高雄市大樹區財團法人普門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雙絲炸蛋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高雄市前金區高雄女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德式香腸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高雄市前金區高雄女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捲麵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高雄市前金區高雄女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荷包蛋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高雄市前金區高雄女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蕃茄肉醬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高雄市前金區高雄女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高雄市前金區高雄女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青花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高雄市前金區高雄女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高雄市前金區高雄女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蒜香高麗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高雄市前金區高雄女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蛋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高雄市前金區高雄女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高雄市前金區高雄女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醬燒腿排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高雄市前金區高雄女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泡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高雄市前金區高雄女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高雄市前金區高雄女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蛋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高雄市前金區高雄女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高雄市前金區高雄女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豆芽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高雄市前金區高雄女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雞肉丼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高雄市前金區高雄女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高雄市前金區高雄女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菲力雞排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高雄市前金區高雄女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高雄市前金區高雄女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雞塊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高雄市前金區高雄女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雞柳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高雄市前金區高雄女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青花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高雄市新興區市立高雄高商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三色玉米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高雄市新興區市立高雄高商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五香滷蛋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高雄市新興區市立高雄高商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時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高雄市新興區市立高雄高商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高雄市新興區市立高雄高商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蜜汁雞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高雄市新興區市立高雄高商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高雄市新興區市立高雄高商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高雄市新興區市立高雄高商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麥克雞塊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高雄市新興區市立高雄高商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五香滷蛋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高雄市新興區市立高雄高商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手工水餃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高雄市新興區市立高雄高商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花枝丸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高雄市新興區市立高雄高商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高雄市新興區市立高雄高商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香酥雞排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高雄市新興區市立高雄高商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三色玉米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高雄市新興區市立高雄高商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厚切豬排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高雄市新興區市立高雄高商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時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高雄市新興區市立高雄高商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高雄市新興區市立高雄高商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高雄市新興區市立高雄高商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高雄市新興區市立高雄高商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黃金薯餅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高雄市新興區市立高雄高商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黑胡椒雞柳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高雄市新興區市立高雄高商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德式香腸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高雄市新興區市立高雄高商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捲麵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高雄市新興區市立高雄高商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荷包蛋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高雄市新興區市立高雄高商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蕃茄肉醬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高雄市新興區市立高雄高商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高雄市新興區市立高雄高商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青花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高雄市新興區市立高雄高商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高雄市新興區市立高雄高商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蒜香高麗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高雄市新興區市立高雄高商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蛋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高雄市新興區市立高雄高商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高雄市新興區市立高雄高商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醬燒腿排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高雄市新興區市立高雄高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泡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高雄市新興區市立高雄高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高雄市新興區市立高雄高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蛋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高雄市新興區市立高雄高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高雄市新興區市立高雄高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豆芽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高雄市新興區市立高雄高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雞肉丼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高雄市新興區市立高雄高商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高雄市新興區市立高雄高商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菲力雞排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高雄市新興區市立高雄高商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高雄市新興區市立高雄高商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雞塊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高雄市新興區市立高雄高商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雞柳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高雄市新興區市立高雄高商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青花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高雄市新興區市立高雄高商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波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高雄市新興區市立高雄高商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滷蛋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高雄市新興區市立高雄高商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高雄市新興區市立高雄高商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花枝丸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高雄市新興區市立高雄高商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高雄市新興區市立高雄高商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雞柳條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高雄市新興區市立高雄高商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香腸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高雄市新興區市立高雄高商</text:p>
          </table:table-cell>
          <table:table-cell table:style-name="ce1" office:value-type="string" calcext:value-type="string">
            <text:p>2018/02/24</text:p>
          </table:table-cell>
          <table:table-cell table:style-name="ce1" office:value-type="string" calcext:value-type="string">
            <text:p>QQ棒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高雄市新興區市立高雄高商</text:p>
          </table:table-cell>
          <table:table-cell table:style-name="ce1" office:value-type="string" calcext:value-type="string">
            <text:p>2018/02/24</text:p>
          </table:table-cell>
          <table:table-cell table:style-name="ce1" office:value-type="string" calcext:value-type="string">
            <text:p>日式炸豬排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高雄市新興區市立高雄高商</text:p>
          </table:table-cell>
          <table:table-cell table:style-name="ce1" office:value-type="string" calcext:value-type="string">
            <text:p>2018/02/24</text:p>
          </table:table-cell>
          <table:table-cell table:style-name="ce1" office:value-type="string" calcext:value-type="string">
            <text:p>海苔片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高雄市新興區市立高雄高商</text:p>
          </table:table-cell>
          <table:table-cell table:style-name="ce1" office:value-type="string" calcext:value-type="string">
            <text:p>2018/02/24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高雄市新興區市立高雄高商</text:p>
          </table:table-cell>
          <table:table-cell table:style-name="ce1" office:value-type="string" calcext:value-type="string">
            <text:p>2018/02/24</text:p>
          </table:table-cell>
          <table:table-cell table:style-name="ce1" office:value-type="string" calcext:value-type="string">
            <text:p>菜酥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高雄市新興區市立高雄高商</text:p>
          </table:table-cell>
          <table:table-cell table:style-name="ce1" office:value-type="string" calcext:value-type="string">
            <text:p>2018/02/24</text:p>
          </table:table-cell>
          <table:table-cell table:style-name="ce1" office:value-type="string" calcext:value-type="string">
            <text:p>薯餅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高雄市新興區市立高雄高商</text:p>
          </table:table-cell>
          <table:table-cell table:style-name="ce1" office:value-type="string" calcext:value-type="string">
            <text:p>2018/02/24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高雄市新興區市立高雄高商</text:p>
          </table:table-cell>
          <table:table-cell table:style-name="ce1" office:value-type="string" calcext:value-type="string">
            <text:p>2018/02/24</text:p>
          </table:table-cell>
          <table:table-cell table:style-name="ce1" office:value-type="string" calcext:value-type="string">
            <text:p>青花椰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高雄市新興區市立高雄高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三色玉米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高雄市新興區市立高雄高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五香滷蛋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高雄市新興區市立高雄高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厚片豬排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高雄市新興區市立高雄高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時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高雄市新興區市立高雄高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高雄市新興區市立高雄高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高雄市新興區市立高雄高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高雄市新興區市立高雄高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黑胡椒雞柳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高雄市新興區市立高雄高商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五香滷蛋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高雄市新興區市立高雄高商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熱狗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高雄市新興區市立高雄高商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花椰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高雄市新興區市立高雄高商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高雄市新興區市立高雄高商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香酥雞排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高雄市新興區市立高雄高商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鱈魚丸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高雄市新興區市立高雄高商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麵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高雄市新興區市立高雄高商</text:p>
          </table:table-cell>
          <table:table-cell table:style-name="ce1" office:value-type="string" calcext:value-type="string">
            <text:p>2018/02/25</text:p>
          </table:table-cell>
          <table:table-cell table:style-name="ce1" office:value-type="string" calcext:value-type="string">
            <text:p>油菜 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高雄市新興區市立高雄高商</text:p>
          </table:table-cell>
          <table:table-cell table:style-name="ce1" office:value-type="string" calcext:value-type="string">
            <text:p>2018/02/25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高雄市新興區市立高雄高商</text:p>
          </table:table-cell>
          <table:table-cell table:style-name="ce1" office:value-type="string" calcext:value-type="string">
            <text:p>2018/02/2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高雄市新興區市立高雄高商</text:p>
          </table:table-cell>
          <table:table-cell table:style-name="ce1" office:value-type="string" calcext:value-type="string">
            <text:p>2018/02/25</text:p>
          </table:table-cell>
          <table:table-cell table:style-name="ce1" office:value-type="string" calcext:value-type="string">
            <text:p>豆干丁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高雄市新興區市立高雄高商</text:p>
          </table:table-cell>
          <table:table-cell table:style-name="ce1" office:value-type="string" calcext:value-type="string">
            <text:p>2018/02/25</text:p>
          </table:table-cell>
          <table:table-cell table:style-name="ce1" office:value-type="string" calcext:value-type="string">
            <text:p>起司豬排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高雄市新興區市立高雄高商</text:p>
          </table:table-cell>
          <table:table-cell table:style-name="ce1" office:value-type="string" calcext:value-type="string">
            <text:p>2018/02/25</text:p>
          </table:table-cell>
          <table:table-cell table:style-name="ce1" office:value-type="string" calcext:value-type="string">
            <text:p>雞肉絲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高雄市新興區市立高雄高商</text:p>
          </table:table-cell>
          <table:table-cell table:style-name="ce1" office:value-type="string" calcext:value-type="string">
            <text:p>2018/02/25</text:p>
          </table:table-cell>
          <table:table-cell table:style-name="ce1" office:value-type="string" calcext:value-type="string">
            <text:p>高麗菜 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高雄市新興區市立高雄高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咖哩三丁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高雄市新興區市立高雄高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洋蔥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高雄市新興區市立高雄高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熱狗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高雄市新興區市立高雄高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玉米可樂餅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高雄市新興區市立高雄高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高雄市新興區市立高雄高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高雄市新興區市立高雄高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雞柳條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高雄市新興區市立高雄高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青花椰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高雄市新興區市立高雄高商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油菜 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高雄市新興區市立高雄高商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烏龍麵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高雄市新興區市立高雄高商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牛肉包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高雄市新興區市立高雄高商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高雄市新興區市立高雄高商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辣椒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高雄市新興區市立高雄高商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青蔥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高雄市三民區私立樹德家商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德式香腸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高雄市三民區私立樹德家商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捲麵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高雄市三民區私立樹德家商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荷包蛋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高雄市三民區私立樹德家商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蕃茄肉醬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高雄市三民區私立樹德家商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高雄市三民區私立樹德家商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青花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高雄市三民區私立樹德家商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高雄市三民區私立樹德家商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蒜香高麗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高雄市三民區私立樹德家商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蛋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高雄市三民區私立樹德家商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高雄市三民區私立樹德家商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醬燒腿排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高雄市三民區私立樹德家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泡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高雄市三民區私立樹德家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高雄市三民區私立樹德家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蛋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高雄市三民區私立樹德家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高雄市三民區私立樹德家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豆芽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高雄市三民區私立樹德家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雞肉丼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高雄市三民區私立樹德家商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高雄市三民區私立樹德家商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菲力雞排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高雄市三民區私立樹德家商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高雄市三民區私立樹德家商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雞塊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高雄市三民區私立樹德家商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雞柳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高雄市三民區私立樹德家商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青花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高雄市三民區私立樹德家商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冬粉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高雄市三民區私立樹德家商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高雄市三民區私立樹德家商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米血丁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高雄市三民區私立樹德家商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高雄市三民區私立樹德家商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高麗菜 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高雄市三民區私立樹德家商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鴨血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高雄市三民區私立樹德家商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黃金魚蛋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高雄市三民區私立樹德家商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黑輪條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高雄市三民區私立樹德家商</text:p>
          </table:table-cell>
          <table:table-cell table:style-name="ce1" office:value-type="string" calcext:value-type="string">
            <text:p>2018/02/24</text:p>
          </table:table-cell>
          <table:table-cell table:style-name="ce1" office:value-type="string" calcext:value-type="string">
            <text:p>原味腿肉丁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高雄市三民區私立樹德家商</text:p>
          </table:table-cell>
          <table:table-cell table:style-name="ce1" office:value-type="string" calcext:value-type="string">
            <text:p>2018/02/24</text:p>
          </table:table-cell>
          <table:table-cell table:style-name="ce1" office:value-type="string" calcext:value-type="string">
            <text:p>牛肉片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高雄市三民區私立樹德家商</text:p>
          </table:table-cell>
          <table:table-cell table:style-name="ce1" office:value-type="string" calcext:value-type="string">
            <text:p>2018/02/24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高雄市三民區私立樹德家商</text:p>
          </table:table-cell>
          <table:table-cell table:style-name="ce1" office:value-type="string" calcext:value-type="string">
            <text:p>2018/02/24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高雄市三民區私立樹德家商</text:p>
          </table:table-cell>
          <table:table-cell table:style-name="ce1" office:value-type="string" calcext:value-type="string">
            <text:p>2018/02/24</text:p>
          </table:table-cell>
          <table:table-cell table:style-name="ce1" office:value-type="string" calcext:value-type="string">
            <text:p>青花椰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高雄市三民區私立樹德家商</text:p>
          </table:table-cell>
          <table:table-cell table:style-name="ce1" office:value-type="string" calcext:value-type="string">
            <text:p>2018/02/24</text:p>
          </table:table-cell>
          <table:table-cell table:style-name="ce1" office:value-type="string" calcext:value-type="string">
            <text:p>香腸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高雄市三民區私立樹德家商</text:p>
          </table:table-cell>
          <table:table-cell table:style-name="ce1" office:value-type="string" calcext:value-type="string">
            <text:p>2018/02/24</text:p>
          </table:table-cell>
          <table:table-cell table:style-name="ce1" office:value-type="string" calcext:value-type="string">
            <text:p>魚豆腐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高雄市三民區私立樹德家商</text:p>
          </table:table-cell>
          <table:table-cell table:style-name="ce1" office:value-type="string" calcext:value-type="string">
            <text:p>2018/02/25</text:p>
          </table:table-cell>
          <table:table-cell table:style-name="ce1" office:value-type="string" calcext:value-type="string">
            <text:p>日式拉麵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高雄市三民區私立樹德家商</text:p>
          </table:table-cell>
          <table:table-cell table:style-name="ce1" office:value-type="string" calcext:value-type="string">
            <text:p>2018/02/25</text:p>
          </table:table-cell>
          <table:table-cell table:style-name="ce1" office:value-type="string" calcext:value-type="string">
            <text:p>熱狗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高雄市三民區私立樹德家商</text:p>
          </table:table-cell>
          <table:table-cell table:style-name="ce1" office:value-type="string" calcext:value-type="string">
            <text:p>2018/02/25</text:p>
          </table:table-cell>
          <table:table-cell table:style-name="ce1" office:value-type="string" calcext:value-type="string">
            <text:p>脆皮雞腿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高雄市三民區私立樹德家商</text:p>
          </table:table-cell>
          <table:table-cell table:style-name="ce1" office:value-type="string" calcext:value-type="string">
            <text:p>2018/02/25</text:p>
          </table:table-cell>
          <table:table-cell table:style-name="ce1" office:value-type="string" calcext:value-type="string">
            <text:p>薯餅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高雄市三民區私立樹德家商</text:p>
          </table:table-cell>
          <table:table-cell table:style-name="ce1" office:value-type="string" calcext:value-type="string">
            <text:p>2018/02/2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高雄市三民區私立樹德家商</text:p>
          </table:table-cell>
          <table:table-cell table:style-name="ce1" office:value-type="string" calcext:value-type="string">
            <text:p>2018/02/25</text:p>
          </table:table-cell>
          <table:table-cell table:style-name="ce1" office:value-type="string" calcext:value-type="string">
            <text:p>青花椰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高雄市三民區私立樹德家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波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高雄市三民區私立樹德家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熱狗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高雄市三民區私立樹德家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高雄市三民區私立樹德家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蒸蛋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高雄市三民區私立樹德家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高雄市三民區私立樹德家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高雄市三民區私立樹德家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鐵路排骨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高雄市三民區私立樹德家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高麗菜 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高雄市三民區私立樹德家商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咖哩三丁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高雄市三民區私立樹德家商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地瓜薯條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高雄市三民區私立樹德家商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油菜 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高雄市三民區私立樹德家商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洋蔥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高雄市三民區私立樹德家商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高雄市三民區私立樹德家商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高雄市三民區私立樹德家商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青花椰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高雄市三民區私立樹德家商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黃金豬排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高雄市三民區私立樹德家商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卡啦雞排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高雄市三民區私立樹德家商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松花捲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高雄市三民區私立樹德家商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高雄市三民區私立樹德家商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海帶結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高雄市三民區私立樹德家商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高雄市三民區私立樹德家商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紅絲豆薯炒蛋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高雄市三民區私立樹德家商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高雄市三民區私立樹德家商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醬爆肉絲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高雄市三民區私立樹德家商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三色玉米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高雄市三民區私立樹德家商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小白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高雄市三民區私立樹德家商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扁魚大白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高雄市三民區私立樹德家商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滷蛋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高雄市三民區私立樹德家商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滷雞腿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高雄市三民區私立樹德家商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瓜仔肉燥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高雄市三民區私立樹德家商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高雄市三民區私立樹德家商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高雄市三民區私立樹德家商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三色麵筋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高雄市三民區私立樹德家商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高雄市三民區私立樹德家商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翡翠燒賣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高雄市三民區私立樹德家商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蝦皮高麗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高雄市三民區私立樹德家商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高雄市三民區私立樹德家商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雞丁黑輪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高雄市三民區私立樹德家商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高雄市三民區私立樹德家商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黃金里肌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高雄市三民區私立樹德家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高雄市三民區私立樹德家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無骨雞排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高雄市三民區私立樹德家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高雄市三民區私立樹德家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紅燒麵輪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高雄市三民區私立樹德家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紅絲炒蛋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高雄市三民區私立樹德家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紫米珍珠丸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高雄市三民區私立樹德家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高雄市三民區私立樹德家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銀芽肉燥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高雄市三民區私立樹德家商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小拉麵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高雄市三民區私立樹德家商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滷蛋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高雄市三民區私立樹德家商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福州丸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高雄市三民區私立樹德家商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高雄市三民區私立樹德家商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酸辣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高雄市三民區市立高雄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熱狗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高雄市三民區市立高雄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花枝丸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高雄市三民區市立高雄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薯餅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高雄市三民區市立高雄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蛋炒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高雄市三民區市立高雄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高雄市三民區市立高雄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高雄市三民區市立高雄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香酥雞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高雄市三民區市立高雄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麥克雞塊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高雄市三民區市立高雄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手工水餃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高雄市三民區市立高雄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花枝丸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高雄市三民區市立高雄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茶葉蛋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高雄市三民區市立高雄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高雄市三民區市立高雄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香酥雞排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高雄市三民區市立高雄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沙茶豬肉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高雄市三民區市立高雄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高雄市三民區市立高雄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花枝丸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高雄市三民區市立高雄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高雄市三民區市立高雄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鹽酥雞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高雄市三民區市立高雄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黃金薯餅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高雄市三民區市立高雄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滷味海帶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高雄市三民區市立高雄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高雄市三民區市立高雄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白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高雄市三民區市立高雄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肉燥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高雄市三民區市立高雄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高雄市三民區市立高雄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雞腿排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高雄市三民區市立高雄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高雄市三民區市立高雄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香腸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高雄市三民區市立高雄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手工水餃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高雄市三民區市立高雄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花枝丸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高雄市三民區市立高雄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茶葉蛋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高雄市三民區市立高雄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高雄市三民區市立高雄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香酥雞排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高雄市三民區市立高雄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卡拉雞御飯捲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高雄市三民區市立高雄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高雄市三民區市立高雄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切達起司雞排炒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高雄市三民區市立高雄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德國大香腸飯捲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高雄市三民區市立高雄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高雄市三民區市立高雄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塔塔醬起司香腸捲餅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高雄市三民區市立高雄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照燒雪花腿排丼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高雄市三民區市立高雄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高雄市三民區市立高雄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手工湯餃VS.古早味滷味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高雄市三民區市立高雄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高雄市三民區市立高雄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黑胡椒牛肉御飯捲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高雄市楠梓區國立中山大學附屬國光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冬菜粉絲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高雄市楠梓區國立中山大學附屬國光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當歸肉丁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高雄市楠梓區國立中山大學附屬國光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高雄市楠梓區國立中山大學附屬國光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芋香四色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高雄市楠梓區國立中山大學附屬國光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蒜香青江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高雄市楠梓區國立中山大學附屬國光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高雄市楠梓區國立中山大學附屬國光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木須油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高雄市楠梓區國立中山大學附屬國光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波蜜百分百蔬果汁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高雄市楠梓區國立中山大學附屬國光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燒賣x2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高雄市楠梓區國立中山大學附屬國光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高雄市楠梓區國立中山大學附屬國光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高雄市楠梓區國立中山大學附屬國光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鴨肉羹料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高雄市楠梓區國立中山大學附屬國光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咖哩雞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高雄市楠梓區國立中山大學附屬國光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棗子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高雄市楠梓區國立中山大學附屬國光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高雄市楠梓區國立中山大學附屬國光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高雄市楠梓區國立中山大學附屬國光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豆皮小白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高雄市楠梓區國立中山大學附屬國光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醬燒冬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高雄市楠梓區國立中山大學附屬國光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關東煮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高雄市楠梓區國立中山大學附屬國光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椒鹽小卷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高雄市楠梓區國立中山大學附屬國光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橘子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高雄市楠梓區國立中山大學附屬國光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高雄市楠梓區國立中山大學附屬國光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紅燒五色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高雄市楠梓區國立中山大學附屬國光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蔥香絲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高雄市楠梓區國立中山大學附屬國光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高雄市楠梓區國立中山大學附屬國光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豆腐蛋花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高雄市楠梓區國立中山大學附屬國光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枸杞菠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高雄市楠梓區國立中山大學附屬國光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樹子蒸魚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高雄市楠梓區國立中山大學附屬國光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玉米魚丸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高雄市楠梓區國立中山大學附屬國光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高雄市楠梓區國立中山大學附屬國光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蓮霧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高雄市楠梓區國立中山大學附屬國光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高雄市楠梓區國立中山大學附屬國光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高雄市岡山區國立岡山農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培根炒豆干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高雄市岡山區國立岡山農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炸雞塊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高雄市岡山區國立岡山農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高雄市岡山區國立岡山農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筍乾滷肉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高雄市岡山區國立岡山農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高雄市岡山區國立岡山農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香菇排骨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高雄市岡山區國立岡山農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高雄市岡山區國立岡山農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咖哩白花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高雄市岡山區國立岡山農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洋蔥炒蛋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高雄市岡山區國立岡山農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烤饅頭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高雄市岡山區國立岡山農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無骨雞排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高雄市岡山區國立岡山農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珍珠奶茶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高雄市岡山區國立岡山農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高雄市岡山區國立岡山農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鐵板麵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高雄市岡山區國立岡山農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泰式雞米花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高雄市岡山區國立岡山農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海結滷麵輪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高雄市岡山區國立岡山農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海芽蛋花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高雄市岡山區國立岡山農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炒青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高雄市岡山區國立岡山農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高雄市岡山區國立岡山農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肉絲冬粉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高雄市岡山區國立岡山農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高雄市岡山區國立岡山農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佛跳牆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高雄市岡山區國立岡山農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冬瓜魚丸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高雄市岡山區國立岡山農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炒三絲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高雄市岡山區國立岡山農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高雄市岡山區國立岡山農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花生麵筋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高雄市岡山區國立岡山農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菠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高雄市岡山區國立岡山農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高雄市岡山區國立岡山農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小白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高雄市岡山區國立岡山農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番茄炒蛋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高雄市岡山區國立岡山農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高雄市岡山區國立岡山農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筍乾大封肉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高雄市岡山區國立岡山農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芋頭西米露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高雄市岡山區國立岡山農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芹菜炒豆干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高雄市岡山區國立岡山農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高雄市旗山區私立旗美高級商工職業學校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燕麥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高雄市旗山區私立旗美高級商工職業學校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紅絲蛋花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高雄市旗山區私立旗美高級商工職業學校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綠花椰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高雄市旗山區私立旗美高級商工職業學校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肉絲銀芽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高雄市旗山區私立旗美高級商工職業學校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茄汁黑輪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高雄市旗山區私立旗美高級商工職業學校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高雄市旗山區私立旗美高級商工職業學校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辣子雞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高雄市旗山區私立旗美高級商工職業學校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培根四季豆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高雄市旗山區私立旗美高級商工職業學校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妞妞甜八寶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高雄市旗山區私立旗美高級商工職業學校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泰式打拋肉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高雄市旗山區私立旗美高級商工職業學校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高雄市旗山區私立旗美高級商工職業學校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蟹肉粉絲煲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高雄市旗山區私立旗美高級商工職業學校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高雄市旗山區私立旗美高級商工職業學校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豆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高雄市旗山區私立旗美高級商工職業學校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塔香三杯雞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高雄市旗山區私立旗美高級商工職業學校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大頭菜龍骨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高雄市旗山區私立旗美高級商工職業學校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小薯餅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高雄市旗山區私立旗美高級商工職業學校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海梨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高雄市旗山區私立旗美高級商工職業學校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高雄市旗山區私立旗美高級商工職業學校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菜脯炒蛋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高雄市旗山區私立旗美高級商工職業學校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蚵白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高雄市旗山區私立旗美高級商工職業學校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高雄市旗山區私立旗美高級商工職業學校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五香腿仁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高雄市旗山區私立旗美高級商工職業學校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沙茶豆干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高雄市旗山區私立旗美高級商工職業學校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高雄市旗山區私立旗美高級商工職業學校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腐乳肉絲高麗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高雄市旗山區私立旗美高級商工職業學校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菠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高雄市旗山區私立旗美高級商工職業學校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蘿蔔魚丸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高雄市旗山區私立旗美高級商工職業學校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高雄市旗山區私立旗美高級商工職業學校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大陸妹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高雄市旗山區私立旗美高級商工職業學校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柳葉魚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高雄市旗山區私立旗美高級商工職業學校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沙茶肉片燴飯料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高雄市旗山區私立旗美高級商工職業學校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高雄市旗山區私立旗美高級商工職業學校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高雄市旗山區私立旗美高級商工職業學校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香菇雞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高雄市旗山區私立旗美高級商工職業學校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黑糖小饅頭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國立鳳山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五香滷蛋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國立鳳山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手工水餃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國立鳳山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花枝丸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國立鳳山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國立鳳山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香酥雞排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國立鳳山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五香滷蛋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國立鳳山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時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國立鳳山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炸雞排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國立鳳山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甜麵筋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國立鳳山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國立鳳山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肉燥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國立鳳山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國立鳳山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銀芽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國立鳳山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煎蛋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國立鳳山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玉米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國立鳳山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國立鳳山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糖醋雞丁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國立鳳山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國立鳳山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國立鳳山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國立鳳山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黑胡椒雞柳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國立鳳山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五香滷蛋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國立鳳山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手工水餃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國立鳳山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花枝丸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國立鳳山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國立鳳山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香酥雞排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國立鳳山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三色玉米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國立鳳山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厚片豬排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國立鳳山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干貝酥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國立鳳山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時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國立鳳山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海帶泡芙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國立鳳山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國立鳳山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肉燥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國立鳳山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國立鳳山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三杯雞丁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國立鳳山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乾煸四季豆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國立鳳山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扁魚大白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國立鳳山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沙茶寬冬粉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國立鳳山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國立鳳山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滷蛋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國立鳳山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國立鳳山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國立鳳山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韓式泡菜雞肉拌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國立鳳山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黃金里肌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國立鳳山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宮保翅腿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國立鳳山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宮保雞肉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國立鳳山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海帶捲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國立鳳山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炒烏龍麵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國立鳳山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國立鳳山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蒸蛋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國立鳳山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蝦皮高麗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國立鳳山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國立鳳山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國立鳳山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黃金里肌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國立鳳山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大阪燒豬排訂食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國立鳳山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照燒牛肉蓋飯VS.鹽酥雞丁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國立鳳山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國立鳳山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三角油豆腐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國立鳳山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咖哩炒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國立鳳山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小白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國立鳳山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打拋肉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國立鳳山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國立鳳山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紅絲炒蛋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國立鳳山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肉片高麗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國立鳳山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蝦皮白花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國立鳳山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國立鳳山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香酥雞排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國立鳳山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椒麻雞排+鹽酥雞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國立鳳山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蒙特里咖哩豬排焗烤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國立鳳山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國立鳳山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土魠魚羹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國立鳳山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塔香海根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國立鳳山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彩椒豆干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國立鳳山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扁魚大白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國立鳳山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國立鳳山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滷蛋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國立鳳山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國立鳳山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肉燥乾麵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國立鳳山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菲力雞排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國立鳳山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國立鳳山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洋蔥肉絲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國立鳳山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玉米炒蛋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國立鳳山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國立鳳山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福州丸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國立鳳山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糖醋雞肉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國立鳳山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菠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國立鳳山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蝦皮高麗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國立鳳山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國立鳳山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起司蛋炒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國立鳳山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香酥雞腿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國立鳳山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洋芋燒肉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國立鳳山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海苔蛋捲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國立鳳山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燻雞肉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國立鳳山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國立鳳山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義大利麵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國立鳳山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肉醬薯條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國立鳳山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國立鳳山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國立鳳山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國立鳳山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咖哩雞肉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國立鳳山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地瓜條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國立鳳山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炒泡麵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國立鳳山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國立鳳山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荷包蛋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國立鳳山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國立鳳山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國立鳳山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國立鳳山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黑胡椒雞腿排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國立鳳山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古早味鐵路便當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國立鳳山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塔塔醬起司香腸捲餅+台南魚丸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國立鳳山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國立鳳山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大師級紅燒牛肉麵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國立鳳山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濃郁咖哩醬＋日式黃金豬排蓋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國立鳳山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高雄市岡山區國立岡山高中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大根黑輪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高雄市岡山區國立岡山高中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榨菜肉絲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高雄市岡山區國立岡山高中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炒小白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高雄市岡山區國立岡山高中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紅豆湯圓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高雄市岡山區國立岡山高中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蜜汁雞丁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高雄市岡山區國立岡山高中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高雄市岡山區國立岡山高中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香鬆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高雄市岡山區國立岡山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椒鹽翅小腿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高雄市岡山區國立岡山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毛豆莢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高雄市岡山區國立岡山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玉米濃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高雄市岡山區國立岡山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綜合滷味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高雄市岡山區國立岡山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草莓小饅頭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高雄市岡山區國立岡山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高雄市岡山區國立岡山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青醬雞肉焗烤麵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高雄市岡山區國立岡山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健健美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高雄市岡山區國立岡山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咖哩雞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高雄市岡山區國立岡山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烤豬排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高雄市岡山區國立岡山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高雄市岡山區國立岡山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綠豆粉角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高雄市岡山區國立岡山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蟹絲炒蛋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高雄市岡山區國立岡山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高雄市岡山區國立岡山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高雄市岡山區國立岡山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三杯雞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高雄市岡山區國立岡山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下水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高雄市岡山區國立岡山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珍珠丸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高雄市岡山區國立岡山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高雄市岡山區國立岡山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筍乾排骨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高雄市岡山區國立岡山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高雄市岡山區國立岡山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豆芽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高雄市岡山區國立岡山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培根炒豆干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高雄市岡山區國立岡山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炸雞塊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高雄市岡山區國立岡山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高雄市岡山區國立岡山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筍乾滷肉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高雄市岡山區國立岡山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高雄市岡山區國立岡山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香菇排骨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高雄市岡山區國立岡山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高雄市岡山區國立岡山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咖哩白花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高雄市岡山區國立岡山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洋蔥炒蛋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高雄市岡山區國立岡山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烤饅頭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高雄市岡山區國立岡山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無骨雞排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高雄市岡山區國立岡山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珍珠奶茶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高雄市岡山區國立岡山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高雄市岡山區國立岡山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高雄市岡山區國立岡山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海結滷麵輪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高雄市岡山區國立岡山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炒青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高雄市岡山區國立岡山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玉米濃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高雄市岡山區國立岡山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高雄市岡山區國立岡山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肉絲冬粉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高雄市岡山區國立岡山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腐乳雞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高雄市岡山區國立岡山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高雄市岡山區國立岡山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QQ奶茶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高雄市岡山區國立岡山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干貝酥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高雄市岡山區國立岡山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毛豆莢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高雄市岡山區國立岡山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炒花枝意麵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高雄市岡山區國立岡山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芝麻包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高雄市岡山區國立岡山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高雄市岡山區國立岡山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關東煮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高雄市岡山區國立岡山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椒鹽翅小腿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高雄市岡山區國立岡山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海帶三絲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高雄市岡山區國立岡山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高雄市岡山區國立岡山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高雄市岡山區國立岡山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高雄市岡山區國立岡山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豆芽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高雄市岡山區國立岡山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部隊鍋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高雄市岡山區國立岡山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佛跳牆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高雄市岡山區國立岡山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冬瓜魚丸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高雄市岡山區國立岡山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甜點雙拼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高雄市岡山區國立岡山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高雄市岡山區國立岡山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花生麵筋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高雄市岡山區國立岡山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菠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高雄市岡山區國立岡山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高雄市岡山區國立岡山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小白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高雄市岡山區國立岡山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番茄炒蛋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高雄市岡山區國立岡山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高雄市岡山區國立岡山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筍乾大封肉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高雄市岡山區國立岡山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芋頭西米露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高雄市岡山區國立岡山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芹菜炒豆干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高雄市岡山區國立岡山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高雄市旗山區國立旗山農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大陸妹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高雄市旗山區國立旗山農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燕麥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高雄市旗山區國立旗山農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紅絲蛋花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高雄市旗山區國立旗山農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肉絲銀芽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高雄市旗山區國立旗山農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茄汁黑輪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高雄市旗山區國立旗山農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高雄市旗山區國立旗山農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辣子雞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高雄市旗山區國立旗山農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高雄市旗山區國立旗山農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培根四季豆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高雄市旗山區國立旗山農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妞妞甜八寶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高雄市旗山區國立旗山農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泰式打拋肉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高雄市旗山區國立旗山農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海茸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高雄市旗山區國立旗山農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高雄市旗山區國立旗山農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蟹肉粉絲煲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高雄市旗山區國立旗山農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高雄市旗山區國立旗山農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塔香三杯雞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高雄市旗山區國立旗山農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大頭菜龍骨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高雄市旗山區國立旗山農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小薯餅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高雄市旗山區國立旗山農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菜脯炒蛋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高雄市旗山區國立旗山農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薏仁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高雄市旗山區國立旗山農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高雄市旗山區國立旗山農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高雄市旗山區國立旗山農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五香腿仁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高雄市旗山區國立旗山農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沙茶豆干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高雄市旗山區國立旗山農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高雄市旗山區國立旗山農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綠花椰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高雄市旗山區國立旗山農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腐乳肉絲高麗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高雄市旗山區國立旗山農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蘿蔔魚丸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高雄市旗山區國立旗山農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高雄市旗山區國立旗山農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柳葉魚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高雄市旗山區國立旗山農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沙茶肉片燴飯料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高雄市旗山區國立旗山農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高雄市旗山區國立旗山農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美生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高雄市旗山區國立旗山農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高雄市旗山區國立旗山農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香菇雞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高雄市旗山區國立旗山農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黑糖小饅頭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國立鳳山商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五香滷蛋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國立鳳山商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手工水餃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國立鳳山商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花枝丸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國立鳳山商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國立鳳山商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香酥雞排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國立鳳山商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五香滷蛋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國立鳳山商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時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國立鳳山商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炸雞排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國立鳳山商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甜麵筋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國立鳳山商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國立鳳山商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肉燥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國立鳳山商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國立鳳山商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銀芽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國立鳳山商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煎蛋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國立鳳山商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玉米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國立鳳山商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國立鳳山商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糖醋雞丁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國立鳳山商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國立鳳山商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國立鳳山商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國立鳳山商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黑胡椒雞柳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國立鳳山商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波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國立鳳山商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滷蛋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國立鳳山商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國立鳳山商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花枝丸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國立鳳山商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國立鳳山商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雞柳條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國立鳳山商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香腸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國立鳳山商工</text:p>
          </table:table-cell>
          <table:table-cell table:style-name="ce1" office:value-type="string" calcext:value-type="string">
            <text:p>2018/02/24</text:p>
          </table:table-cell>
          <table:table-cell table:style-name="ce1" office:value-type="string" calcext:value-type="string">
            <text:p>QQ棒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國立鳳山商工</text:p>
          </table:table-cell>
          <table:table-cell table:style-name="ce1" office:value-type="string" calcext:value-type="string">
            <text:p>2018/02/24</text:p>
          </table:table-cell>
          <table:table-cell table:style-name="ce1" office:value-type="string" calcext:value-type="string">
            <text:p>日式炸豬排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國立鳳山商工</text:p>
          </table:table-cell>
          <table:table-cell table:style-name="ce1" office:value-type="string" calcext:value-type="string">
            <text:p>2018/02/24</text:p>
          </table:table-cell>
          <table:table-cell table:style-name="ce1" office:value-type="string" calcext:value-type="string">
            <text:p>海苔片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國立鳳山商工</text:p>
          </table:table-cell>
          <table:table-cell table:style-name="ce1" office:value-type="string" calcext:value-type="string">
            <text:p>2018/02/24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國立鳳山商工</text:p>
          </table:table-cell>
          <table:table-cell table:style-name="ce1" office:value-type="string" calcext:value-type="string">
            <text:p>2018/02/24</text:p>
          </table:table-cell>
          <table:table-cell table:style-name="ce1" office:value-type="string" calcext:value-type="string">
            <text:p>菜酥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國立鳳山商工</text:p>
          </table:table-cell>
          <table:table-cell table:style-name="ce1" office:value-type="string" calcext:value-type="string">
            <text:p>2018/02/24</text:p>
          </table:table-cell>
          <table:table-cell table:style-name="ce1" office:value-type="string" calcext:value-type="string">
            <text:p>薯餅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國立鳳山商工</text:p>
          </table:table-cell>
          <table:table-cell table:style-name="ce1" office:value-type="string" calcext:value-type="string">
            <text:p>2018/02/24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國立鳳山商工</text:p>
          </table:table-cell>
          <table:table-cell table:style-name="ce1" office:value-type="string" calcext:value-type="string">
            <text:p>2018/02/24</text:p>
          </table:table-cell>
          <table:table-cell table:style-name="ce1" office:value-type="string" calcext:value-type="string">
            <text:p>青花椰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國立鳳山商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五香滷蛋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國立鳳山商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手工水餃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國立鳳山商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花枝丸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國立鳳山商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國立鳳山商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香酥雞排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國立鳳山商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三色玉米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國立鳳山商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厚片豬排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國立鳳山商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干貝酥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國立鳳山商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時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國立鳳山商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海帶泡芙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國立鳳山商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國立鳳山商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肉燥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國立鳳山商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國立鳳山商工</text:p>
          </table:table-cell>
          <table:table-cell table:style-name="ce1" office:value-type="string" calcext:value-type="string">
            <text:p>2018/02/25</text:p>
          </table:table-cell>
          <table:table-cell table:style-name="ce1" office:value-type="string" calcext:value-type="string">
            <text:p>油菜 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國立鳳山商工</text:p>
          </table:table-cell>
          <table:table-cell table:style-name="ce1" office:value-type="string" calcext:value-type="string">
            <text:p>2018/02/25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國立鳳山商工</text:p>
          </table:table-cell>
          <table:table-cell table:style-name="ce1" office:value-type="string" calcext:value-type="string">
            <text:p>2018/02/2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國立鳳山商工</text:p>
          </table:table-cell>
          <table:table-cell table:style-name="ce1" office:value-type="string" calcext:value-type="string">
            <text:p>2018/02/25</text:p>
          </table:table-cell>
          <table:table-cell table:style-name="ce1" office:value-type="string" calcext:value-type="string">
            <text:p>豆干丁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國立鳳山商工</text:p>
          </table:table-cell>
          <table:table-cell table:style-name="ce1" office:value-type="string" calcext:value-type="string">
            <text:p>2018/02/25</text:p>
          </table:table-cell>
          <table:table-cell table:style-name="ce1" office:value-type="string" calcext:value-type="string">
            <text:p>起司豬排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國立鳳山商工</text:p>
          </table:table-cell>
          <table:table-cell table:style-name="ce1" office:value-type="string" calcext:value-type="string">
            <text:p>2018/02/25</text:p>
          </table:table-cell>
          <table:table-cell table:style-name="ce1" office:value-type="string" calcext:value-type="string">
            <text:p>雞肉絲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國立鳳山商工</text:p>
          </table:table-cell>
          <table:table-cell table:style-name="ce1" office:value-type="string" calcext:value-type="string">
            <text:p>2018/02/25</text:p>
          </table:table-cell>
          <table:table-cell table:style-name="ce1" office:value-type="string" calcext:value-type="string">
            <text:p>高麗菜 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國立鳳山商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咖哩三丁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國立鳳山商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洋蔥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國立鳳山商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熱狗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國立鳳山商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玉米可樂餅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國立鳳山商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國立鳳山商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國立鳳山商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雞柳條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國立鳳山商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青花椰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國立鳳山商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油菜 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國立鳳山商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烏龍麵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國立鳳山商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牛肉包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國立鳳山商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國立鳳山商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辣椒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國立鳳山商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青蔥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國立鳳山商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卡啦雞排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國立鳳山商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松花捲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國立鳳山商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國立鳳山商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海帶結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國立鳳山商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國立鳳山商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紅絲豆薯炒蛋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國立鳳山商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國立鳳山商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醬爆肉絲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國立鳳山商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三色玉米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國立鳳山商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小白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國立鳳山商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扁魚大白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國立鳳山商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滷蛋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國立鳳山商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滷雞腿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國立鳳山商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瓜仔肉燥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國立鳳山商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國立鳳山商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國立鳳山商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卡拉雞御飯捲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國立鳳山商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小上海香酥雞羹麵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國立鳳山商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國立鳳山商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古早味肉燥飯餐盒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國立鳳山商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蒙特里咖哩豬排焗烤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國立鳳山商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國立鳳山商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三色麵筋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國立鳳山商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懷舊大排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國立鳳山商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國立鳳山商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翡翠燒賣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國立鳳山商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蝦皮高麗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國立鳳山商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國立鳳山商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雞丁黑輪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國立鳳山商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國立鳳山商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三蔬冬粉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國立鳳山商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咖哩洋芋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國立鳳山商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滷蛋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國立鳳山商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國立鳳山商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芝麻地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國立鳳山商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菠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國立鳳山商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國立鳳山商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黃金里肌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國立鳳山商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國立鳳山商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國立鳳山商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紅燒麵輪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國立鳳山商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紅絲炒蛋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國立鳳山商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紫米珍珠丸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國立鳳山商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國立鳳山商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銀芽肉燥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國立鳳山商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香酥雞排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國立鳳山商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洋芋燒肉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國立鳳山商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海苔蛋捲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國立鳳山商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燻雞肉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國立鳳山商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國立鳳山商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義大利麵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國立鳳山商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肉醬薯條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國立鳳山商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國立鳳山商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國立鳳山商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國立鳳山商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咖哩雞肉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國立鳳山商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地瓜條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國立鳳山商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炒泡麵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國立鳳山商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國立鳳山商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荷包蛋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國立鳳山商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國立鳳山商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國立鳳山商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國立鳳山商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黑胡椒雞腿排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國立鳳山商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塔塔醬起司香腸捲餅+台南魚丸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國立鳳山商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國立鳳山商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韓式泡菜泡麵鍋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國立鳳山商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國立鳳山商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麵線羹+麥克雞塊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國立鳳山商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黑胡椒牛肉御飯捲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財團法人新光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椒鹽轟炸雞腿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財團法人新光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財團法人新光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財團法人新光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沙茶油菜肉片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財團法人新光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財團法人新光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財團法人新光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財團法人新光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薄皮卡拉雞腿排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財團法人新光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財團法人新光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日式椒鹽香酥豬排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財團法人新光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財團法人新光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財團法人新光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財團法人新光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財團法人新光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黃金香濃總匯焗烤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高雄市大樹區私立義大國際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三杯雞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高雄市大樹區私立義大國際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三杯麵腸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高雄市大樹區私立義大國際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傻瓜拌麵+滷蛋(素)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高雄市大樹區私立義大國際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傻瓜拌麵+豬排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高雄市大樹區私立義大國際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冬瓜粉圓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高雄市大樹區私立義大國際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咖哩百頁(素)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高雄市大樹區私立義大國際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咖哩豚肉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高雄市大樹區私立義大國際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季節時蔬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高雄市大樹區私立義大國際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季節時蔬(素)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高雄市大樹區私立義大國際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新鮮水果二種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高雄市大樹區私立義大國際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煙燻腸(素)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高雄市大樹區私立義大國際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照燒二節翅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高雄市大樹區私立義大國際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生菜沙拉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高雄市大樹區私立義大國際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絲瓜蛋花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高雄市大樹區私立義大國際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絲瓜蛋花湯(素)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高雄市大樹區私立義大國際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高雄市大樹區私立義大國際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麻油蒟蒻(素)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高雄市大樹區私立義大國際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南瓜濃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高雄市大樹區私立義大國際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南瓜濃湯(素)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高雄市大樹區私立義大國際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季節時蔬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高雄市大樹區私立義大國際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季節時蔬(素)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高雄市大樹區私立義大國際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客家小炒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高雄市大樹區私立義大國際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客家小炒(素)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高雄市大樹區私立義大國際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新鮮水果二種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高雄市大樹區私立義大國際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日出小蛋塔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高雄市大樹區私立義大國際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海苔香鬆飯(素)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高雄市大樹區私立義大國際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生菜沙拉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高雄市大樹區私立義大國際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紅酒燉肉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高雄市大樹區私立義大國際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蜂蜜水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高雄市大樹區私立義大國際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高雄市大樹區私立義大國際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青醬蟹肉天使麵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高雄市大樹區私立義大國際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香橙腐皮(素)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高雄市大樹區私立義大國際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香酥魚排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高雄市大樹區私立義大國際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黃瓜燴香腸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高雄市大樹區私立義大國際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黃金吉司球(素)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高雄市大樹區私立義大國際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三色雞丁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高雄市大樹區私立義大國際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三色雞丁(素)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高雄市大樹區私立義大國際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冬瓜茶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高雄市大樹區私立義大國際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和風蒸蛋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高雄市大樹區私立義大國際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季節時蔬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高雄市大樹區私立義大國際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季節時蔬(素)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高雄市大樹區私立義大國際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新鮮水果二種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高雄市大樹區私立義大國際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生菜沙拉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高雄市大樹區私立義大國際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紅燒肉拌麵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高雄市大樹區私立義大國際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紅燒肉拌麵(素)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高雄市大樹區私立義大國際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素餛飩湯(素)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高雄市大樹區私立義大國際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紫菜卷(素)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高雄市大樹區私立義大國際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菇菇炒蛋(素)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高雄市大樹區私立義大國際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蒲燒魚片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高雄市大樹區私立義大國際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蜂蜜小可頌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高雄市大樹區私立義大國際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高雄市大樹區私立義大國際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餛飩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高雄市大樹區私立義大國際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鼓汁子排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高雄市大樹區私立義大國際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冬菜冬粉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高雄市大樹區私立義大國際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冬菜冬粉湯(素)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高雄市大樹區私立義大國際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吉司牛蒡排堡(素)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高雄市大樹區私立義大國際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吉司豬排堡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高雄市大樹區私立義大國際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吉司鮭魚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高雄市大樹區私立義大國際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季節時蔬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高雄市大樹區私立義大國際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季節時蔬(素)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高雄市大樹區私立義大國際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新鮮水果二種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高雄市大樹區私立義大國際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玉米可樂餅(素)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高雄市大樹區私立義大國際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珍珠丸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高雄市大樹區私立義大國際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生菜沙拉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高雄市大樹區私立義大國際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竹筍燒雞丁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高雄市大樹區私立義大國際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竹筍燒雞丁(素)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高雄市大樹區私立義大國際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糖醋豆包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高雄市大樹區私立義大國際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糖醋豆包(素)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高雄市大樹區私立義大國際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綠豆粉圓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高雄市大樹區私立義大國際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壽喜燒肉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時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滷味豆腐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煎蛋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煮花枝丸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甜麵筋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糖醋雞丁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蔥爆豬肉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麵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02</text:p>
          </table:table-cell>
          <table:table-cell table:style-name="ce1" office:value-type="string" calcext:value-type="string">
            <text:p>五香滷蛋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02</text:p>
          </table:table-cell>
          <table:table-cell table:style-name="ce1" office:value-type="string" calcext:value-type="string">
            <text:p>四季豆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02</text:p>
          </table:table-cell>
          <table:table-cell table:style-name="ce1" office:value-type="string" calcext:value-type="string">
            <text:p>手工水餃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02</text:p>
          </table:table-cell>
          <table:table-cell table:style-name="ce1" office:value-type="string" calcext:value-type="string">
            <text:p>沙茶豬肉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02</text:p>
          </table:table-cell>
          <table:table-cell table:style-name="ce1" office:value-type="string" calcext:value-type="string">
            <text:p>滷味豆干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0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0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02</text:p>
          </table:table-cell>
          <table:table-cell table:style-name="ce1" office:value-type="string" calcext:value-type="string">
            <text:p>香酥雞排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02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05</text:p>
          </table:table-cell>
          <table:table-cell table:style-name="ce1" office:value-type="string" calcext:value-type="string">
            <text:p>三色泡芙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05</text:p>
          </table:table-cell>
          <table:table-cell table:style-name="ce1" office:value-type="string" calcext:value-type="string">
            <text:p>三色玉米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05</text:p>
          </table:table-cell>
          <table:table-cell table:style-name="ce1" office:value-type="string" calcext:value-type="string">
            <text:p>滷味海帶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05</text:p>
          </table:table-cell>
          <table:table-cell table:style-name="ce1" office:value-type="string" calcext:value-type="string">
            <text:p>炒豆干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05</text:p>
          </table:table-cell>
          <table:table-cell table:style-name="ce1" office:value-type="string" calcext:value-type="string">
            <text:p>煎蛋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0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05</text:p>
          </table:table-cell>
          <table:table-cell table:style-name="ce1" office:value-type="string" calcext:value-type="string">
            <text:p>糖醋雞丁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05</text:p>
          </table:table-cell>
          <table:table-cell table:style-name="ce1" office:value-type="string" calcext:value-type="string">
            <text:p>蔥爆雞柳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0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05</text:p>
          </table:table-cell>
          <table:table-cell table:style-name="ce1" office:value-type="string" calcext:value-type="string">
            <text:p>鐵板豬排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05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05</text:p>
          </table:table-cell>
          <table:table-cell table:style-name="ce1" office:value-type="string" calcext:value-type="string">
            <text:p>麵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06</text:p>
          </table:table-cell>
          <table:table-cell table:style-name="ce1" office:value-type="string" calcext:value-type="string">
            <text:p>五香滷蛋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06</text:p>
          </table:table-cell>
          <table:table-cell table:style-name="ce1" office:value-type="string" calcext:value-type="string">
            <text:p>沙茶豬肉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06</text:p>
          </table:table-cell>
          <table:table-cell table:style-name="ce1" office:value-type="string" calcext:value-type="string">
            <text:p>滷味豆干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06</text:p>
          </table:table-cell>
          <table:table-cell table:style-name="ce1" office:value-type="string" calcext:value-type="string">
            <text:p>炒三絲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0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06</text:p>
          </table:table-cell>
          <table:table-cell table:style-name="ce1" office:value-type="string" calcext:value-type="string">
            <text:p>脆皮雞排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06</text:p>
          </table:table-cell>
          <table:table-cell table:style-name="ce1" office:value-type="string" calcext:value-type="string">
            <text:p>蒜香銀芽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06</text:p>
          </table:table-cell>
          <table:table-cell table:style-name="ce1" office:value-type="string" calcext:value-type="string">
            <text:p>蔬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06</text:p>
          </table:table-cell>
          <table:table-cell table:style-name="ce1" office:value-type="string" calcext:value-type="string">
            <text:p>蛋炒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0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06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07</text:p>
          </table:table-cell>
          <table:table-cell table:style-name="ce1" office:value-type="string" calcext:value-type="string">
            <text:p>五香滷蛋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07</text:p>
          </table:table-cell>
          <table:table-cell table:style-name="ce1" office:value-type="string" calcext:value-type="string">
            <text:p>時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07</text:p>
          </table:table-cell>
          <table:table-cell table:style-name="ce1" office:value-type="string" calcext:value-type="string">
            <text:p>沙茶羊肉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07</text:p>
          </table:table-cell>
          <table:table-cell table:style-name="ce1" office:value-type="string" calcext:value-type="string">
            <text:p>海帶結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07</text:p>
          </table:table-cell>
          <table:table-cell table:style-name="ce1" office:value-type="string" calcext:value-type="string">
            <text:p>滷味雞腿排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0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07</text:p>
          </table:table-cell>
          <table:table-cell table:style-name="ce1" office:value-type="string" calcext:value-type="string">
            <text:p>肉燥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07</text:p>
          </table:table-cell>
          <table:table-cell table:style-name="ce1" office:value-type="string" calcext:value-type="string">
            <text:p>菜脯蛋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07</text:p>
          </table:table-cell>
          <table:table-cell table:style-name="ce1" office:value-type="string" calcext:value-type="string">
            <text:p>蜜汁雞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0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07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08</text:p>
          </table:table-cell>
          <table:table-cell table:style-name="ce1" office:value-type="string" calcext:value-type="string">
            <text:p>三色泡芙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08</text:p>
          </table:table-cell>
          <table:table-cell table:style-name="ce1" office:value-type="string" calcext:value-type="string">
            <text:p>五香滷蛋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08</text:p>
          </table:table-cell>
          <table:table-cell table:style-name="ce1" office:value-type="string" calcext:value-type="string">
            <text:p>壽喜燒肉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08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08</text:p>
          </table:table-cell>
          <table:table-cell table:style-name="ce1" office:value-type="string" calcext:value-type="string">
            <text:p>糖醋雞丁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08</text:p>
          </table:table-cell>
          <table:table-cell table:style-name="ce1" office:value-type="string" calcext:value-type="string">
            <text:p>荷包蛋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08</text:p>
          </table:table-cell>
          <table:table-cell table:style-name="ce1" office:value-type="string" calcext:value-type="string">
            <text:p>蔥爆豬肉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08</text:p>
          </table:table-cell>
          <table:table-cell table:style-name="ce1" office:value-type="string" calcext:value-type="string">
            <text:p>蔬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08</text:p>
          </table:table-cell>
          <table:table-cell table:style-name="ce1" office:value-type="string" calcext:value-type="string">
            <text:p>蟹肉棒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0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08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08</text:p>
          </table:table-cell>
          <table:table-cell table:style-name="ce1" office:value-type="string" calcext:value-type="string">
            <text:p>麵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09</text:p>
          </table:table-cell>
          <table:table-cell table:style-name="ce1" office:value-type="string" calcext:value-type="string">
            <text:p>五香滷蛋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09</text:p>
          </table:table-cell>
          <table:table-cell table:style-name="ce1" office:value-type="string" calcext:value-type="string">
            <text:p>四季豆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09</text:p>
          </table:table-cell>
          <table:table-cell table:style-name="ce1" office:value-type="string" calcext:value-type="string">
            <text:p>手工水餃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09</text:p>
          </table:table-cell>
          <table:table-cell table:style-name="ce1" office:value-type="string" calcext:value-type="string">
            <text:p>沙茶羊肉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09</text:p>
          </table:table-cell>
          <table:table-cell table:style-name="ce1" office:value-type="string" calcext:value-type="string">
            <text:p>滷味豆干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0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0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09</text:p>
          </table:table-cell>
          <table:table-cell table:style-name="ce1" office:value-type="string" calcext:value-type="string">
            <text:p>香酥雞排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09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12</text:p>
          </table:table-cell>
          <table:table-cell table:style-name="ce1" office:value-type="string" calcext:value-type="string">
            <text:p>三色玉米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12</text:p>
          </table:table-cell>
          <table:table-cell table:style-name="ce1" office:value-type="string" calcext:value-type="string">
            <text:p>滷味海帶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12</text:p>
          </table:table-cell>
          <table:table-cell table:style-name="ce1" office:value-type="string" calcext:value-type="string">
            <text:p>滷味豆干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12</text:p>
          </table:table-cell>
          <table:table-cell table:style-name="ce1" office:value-type="string" calcext:value-type="string">
            <text:p>滷味貢丸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1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12</text:p>
          </table:table-cell>
          <table:table-cell table:style-name="ce1" office:value-type="string" calcext:value-type="string">
            <text:p>菜脯蛋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12</text:p>
          </table:table-cell>
          <table:table-cell table:style-name="ce1" office:value-type="string" calcext:value-type="string">
            <text:p>蜜汁雞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1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12</text:p>
          </table:table-cell>
          <table:table-cell table:style-name="ce1" office:value-type="string" calcext:value-type="string">
            <text:p>鐵板燒肉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12</text:p>
          </table:table-cell>
          <table:table-cell table:style-name="ce1" office:value-type="string" calcext:value-type="string">
            <text:p>鐵板豬排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12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12</text:p>
          </table:table-cell>
          <table:table-cell table:style-name="ce1" office:value-type="string" calcext:value-type="string">
            <text:p>麵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三色泡芙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五香滷蛋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無骨雞排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肉燥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蔬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銀芽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五香滷蛋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壽喜燒肉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沙茶羊肉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滷味翅腿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煎蛋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甜麵筋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田園蔬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糖醋雞丁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青花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五香滷蛋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四季豆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手工水餃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沙茶豬肉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滷味豆干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香酥雞排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起司香雞排與海陸總匯海苔飯捲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五香滷蛋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滷味豆干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糖醋雞丁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肉燥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蔬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貢丸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鐵板豬排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麵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五香滷蛋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沙茶羊肉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滷味豆干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炒三絲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脆皮雞排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蔬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蛋炒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銀芽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起司德國烤腿排與藍帶炸豬排海苔飯捲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卡啦雞腿排與起司雙拼海苔飯捲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2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28</text:p>
          </table:table-cell>
          <table:table-cell table:style-name="ce1" office:value-type="string" calcext:value-type="string">
            <text:p>起司炸花枝與菲力炸豬排海苔飯捲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四季豆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杏鮑菇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番茄火腿玉米炒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紅燒豆腐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蜜汁地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魯木耳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02</text:p>
          </table:table-cell>
          <table:table-cell table:style-name="ce1" office:value-type="string" calcext:value-type="string">
            <text:p>大白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02</text:p>
          </table:table-cell>
          <table:table-cell table:style-name="ce1" office:value-type="string" calcext:value-type="string">
            <text:p>滷味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02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02</text:p>
          </table:table-cell>
          <table:table-cell table:style-name="ce1" office:value-type="string" calcext:value-type="string">
            <text:p>紅蘿蔔豆包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02</text:p>
          </table:table-cell>
          <table:table-cell table:style-name="ce1" office:value-type="string" calcext:value-type="string">
            <text:p>義大利麵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02</text:p>
          </table:table-cell>
          <table:table-cell table:style-name="ce1" office:value-type="string" calcext:value-type="string">
            <text:p>茶鵝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0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02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02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02</text:p>
          </table:table-cell>
          <table:table-cell table:style-name="ce1" office:value-type="string" calcext:value-type="string">
            <text:p>魯菜頭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02</text:p>
          </table:table-cell>
          <table:table-cell table:style-name="ce1" office:value-type="string" calcext:value-type="string">
            <text:p>魯麵腸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02</text:p>
          </table:table-cell>
          <table:table-cell table:style-name="ce1" office:value-type="string" calcext:value-type="string">
            <text:p>鮑魚菇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三色豆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毛豆仁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海帶絲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滷瓜仔肉燥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滷里肌豬排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烤雞腿排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鐵板麵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青醬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龍鬚卷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02</text:p>
          </table:table-cell>
          <table:table-cell table:style-name="ce1" office:value-type="string" calcext:value-type="string">
            <text:p>三色豆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02</text:p>
          </table:table-cell>
          <table:table-cell table:style-name="ce1" office:value-type="string" calcext:value-type="string">
            <text:p>小豆干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02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02</text:p>
          </table:table-cell>
          <table:table-cell table:style-name="ce1" office:value-type="string" calcext:value-type="string">
            <text:p>洋蔥絲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02</text:p>
          </table:table-cell>
          <table:table-cell table:style-name="ce1" office:value-type="string" calcext:value-type="string">
            <text:p>炸雞排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02</text:p>
          </table:table-cell>
          <table:table-cell table:style-name="ce1" office:value-type="string" calcext:value-type="string">
            <text:p>炸雞腿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02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02</text:p>
          </table:table-cell>
          <table:table-cell table:style-name="ce1" office:value-type="string" calcext:value-type="string">
            <text:p>紅燒筍絲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02</text:p>
          </table:table-cell>
          <table:table-cell table:style-name="ce1" office:value-type="string" calcext:value-type="string">
            <text:p>花枝丸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02</text:p>
          </table:table-cell>
          <table:table-cell table:style-name="ce1" office:value-type="string" calcext:value-type="string">
            <text:p>花椰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02</text:p>
          </table:table-cell>
          <table:table-cell table:style-name="ce1" office:value-type="string" calcext:value-type="string">
            <text:p>茄汁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0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02</text:p>
          </table:table-cell>
          <table:table-cell table:style-name="ce1" office:value-type="string" calcext:value-type="string">
            <text:p>豆芽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02</text:p>
          </table:table-cell>
          <table:table-cell table:style-name="ce1" office:value-type="string" calcext:value-type="string">
            <text:p>起司絲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三色玉米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前腿肉片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小拉麵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懷舊大排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扁魚大白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海帶捲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玉米粒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白煮蛋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肉燥干丁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蟹味棒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豚骨味噌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黃豆芽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02</text:p>
          </table:table-cell>
          <table:table-cell table:style-name="ce1" office:value-type="string" calcext:value-type="string">
            <text:p>卡啦雞排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02</text:p>
          </table:table-cell>
          <table:table-cell table:style-name="ce1" office:value-type="string" calcext:value-type="string">
            <text:p>小拉麵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02</text:p>
          </table:table-cell>
          <table:table-cell table:style-name="ce1" office:value-type="string" calcext:value-type="string">
            <text:p>小白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02</text:p>
          </table:table-cell>
          <table:table-cell table:style-name="ce1" office:value-type="string" calcext:value-type="string">
            <text:p>洋蔥肉絲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02</text:p>
          </table:table-cell>
          <table:table-cell table:style-name="ce1" office:value-type="string" calcext:value-type="string">
            <text:p>滷蛋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02</text:p>
          </table:table-cell>
          <table:table-cell table:style-name="ce1" office:value-type="string" calcext:value-type="string">
            <text:p>番茄蛋豆腐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02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02</text:p>
          </table:table-cell>
          <table:table-cell table:style-name="ce1" office:value-type="string" calcext:value-type="string">
            <text:p>蟹黃燒賣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0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02</text:p>
          </table:table-cell>
          <table:table-cell table:style-name="ce1" office:value-type="string" calcext:value-type="string">
            <text:p>豆豉炒豆干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02</text:p>
          </table:table-cell>
          <table:table-cell table:style-name="ce1" office:value-type="string" calcext:value-type="string">
            <text:p>香菇肉羹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05</text:p>
          </table:table-cell>
          <table:table-cell table:style-name="ce1" office:value-type="string" calcext:value-type="string">
            <text:p>三色豆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05</text:p>
          </table:table-cell>
          <table:table-cell table:style-name="ce1" office:value-type="string" calcext:value-type="string">
            <text:p>三角油豆腐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05</text:p>
          </table:table-cell>
          <table:table-cell table:style-name="ce1" office:value-type="string" calcext:value-type="string">
            <text:p>四季豆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05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05</text:p>
          </table:table-cell>
          <table:table-cell table:style-name="ce1" office:value-type="string" calcext:value-type="string">
            <text:p>滷菜頭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05</text:p>
          </table:table-cell>
          <table:table-cell table:style-name="ce1" office:value-type="string" calcext:value-type="string">
            <text:p>滷蛋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05</text:p>
          </table:table-cell>
          <table:table-cell table:style-name="ce1" office:value-type="string" calcext:value-type="string">
            <text:p>炸豬排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05</text:p>
          </table:table-cell>
          <table:table-cell table:style-name="ce1" office:value-type="string" calcext:value-type="string">
            <text:p>炸雞排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05</text:p>
          </table:table-cell>
          <table:table-cell table:style-name="ce1" office:value-type="string" calcext:value-type="string">
            <text:p>玉米塊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05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05</text:p>
          </table:table-cell>
          <table:table-cell table:style-name="ce1" office:value-type="string" calcext:value-type="string">
            <text:p>花椰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05</text:p>
          </table:table-cell>
          <table:table-cell table:style-name="ce1" office:value-type="string" calcext:value-type="string">
            <text:p>茄汁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0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05</text:p>
          </table:table-cell>
          <table:table-cell table:style-name="ce1" office:value-type="string" calcext:value-type="string">
            <text:p>大溪豆干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05</text:p>
          </table:table-cell>
          <table:table-cell table:style-name="ce1" office:value-type="string" calcext:value-type="string">
            <text:p>梅乾筍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05</text:p>
          </table:table-cell>
          <table:table-cell table:style-name="ce1" office:value-type="string" calcext:value-type="string">
            <text:p>白花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05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05</text:p>
          </table:table-cell>
          <table:table-cell table:style-name="ce1" office:value-type="string" calcext:value-type="string">
            <text:p>茄子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0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05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05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05</text:p>
          </table:table-cell>
          <table:table-cell table:style-name="ce1" office:value-type="string" calcext:value-type="string">
            <text:p>黃豆芽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05</text:p>
          </table:table-cell>
          <table:table-cell table:style-name="ce1" office:value-type="string" calcext:value-type="string">
            <text:p>黑胡椒鐵板麵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06</text:p>
          </table:table-cell>
          <table:table-cell table:style-name="ce1" office:value-type="string" calcext:value-type="string">
            <text:p>咖哩馬鈴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06</text:p>
          </table:table-cell>
          <table:table-cell table:style-name="ce1" office:value-type="string" calcext:value-type="string">
            <text:p>瓜子肉燥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06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06</text:p>
          </table:table-cell>
          <table:table-cell table:style-name="ce1" office:value-type="string" calcext:value-type="string">
            <text:p>紅蘿蔔絲炒毛豆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06</text:p>
          </table:table-cell>
          <table:table-cell table:style-name="ce1" office:value-type="string" calcext:value-type="string">
            <text:p>花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0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06</text:p>
          </table:table-cell>
          <table:table-cell table:style-name="ce1" office:value-type="string" calcext:value-type="string">
            <text:p>起司炒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06</text:p>
          </table:table-cell>
          <table:table-cell table:style-name="ce1" office:value-type="string" calcext:value-type="string">
            <text:p>青花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06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06</text:p>
          </table:table-cell>
          <table:table-cell table:style-name="ce1" office:value-type="string" calcext:value-type="string">
            <text:p>香酥排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06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07</text:p>
          </table:table-cell>
          <table:table-cell table:style-name="ce1" office:value-type="string" calcext:value-type="string">
            <text:p>丸子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07</text:p>
          </table:table-cell>
          <table:table-cell table:style-name="ce1" office:value-type="string" calcext:value-type="string">
            <text:p>冬粉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07</text:p>
          </table:table-cell>
          <table:table-cell table:style-name="ce1" office:value-type="string" calcext:value-type="string">
            <text:p>味增拉麵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07</text:p>
          </table:table-cell>
          <table:table-cell table:style-name="ce1" office:value-type="string" calcext:value-type="string">
            <text:p>滷海帶豆干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07</text:p>
          </table:table-cell>
          <table:table-cell table:style-name="ce1" office:value-type="string" calcext:value-type="string">
            <text:p>火腿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07</text:p>
          </table:table-cell>
          <table:table-cell table:style-name="ce1" office:value-type="string" calcext:value-type="string">
            <text:p>玉米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07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07</text:p>
          </table:table-cell>
          <table:table-cell table:style-name="ce1" office:value-type="string" calcext:value-type="string">
            <text:p>花片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0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07</text:p>
          </table:table-cell>
          <table:table-cell table:style-name="ce1" office:value-type="string" calcext:value-type="string">
            <text:p>豆皮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07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07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08</text:p>
          </table:table-cell>
          <table:table-cell table:style-name="ce1" office:value-type="string" calcext:value-type="string">
            <text:p>四季豆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08</text:p>
          </table:table-cell>
          <table:table-cell table:style-name="ce1" office:value-type="string" calcext:value-type="string">
            <text:p>杏鮑菇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08</text:p>
          </table:table-cell>
          <table:table-cell table:style-name="ce1" office:value-type="string" calcext:value-type="string">
            <text:p>番茄火腿玉米炒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08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08</text:p>
          </table:table-cell>
          <table:table-cell table:style-name="ce1" office:value-type="string" calcext:value-type="string">
            <text:p>紅燒豆腐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08</text:p>
          </table:table-cell>
          <table:table-cell table:style-name="ce1" office:value-type="string" calcext:value-type="string">
            <text:p>蜜汁地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0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08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08</text:p>
          </table:table-cell>
          <table:table-cell table:style-name="ce1" office:value-type="string" calcext:value-type="string">
            <text:p>魯木耳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09</text:p>
          </table:table-cell>
          <table:table-cell table:style-name="ce1" office:value-type="string" calcext:value-type="string">
            <text:p>大白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09</text:p>
          </table:table-cell>
          <table:table-cell table:style-name="ce1" office:value-type="string" calcext:value-type="string">
            <text:p>滷味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09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09</text:p>
          </table:table-cell>
          <table:table-cell table:style-name="ce1" office:value-type="string" calcext:value-type="string">
            <text:p>紅蘿蔔豆包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09</text:p>
          </table:table-cell>
          <table:table-cell table:style-name="ce1" office:value-type="string" calcext:value-type="string">
            <text:p>義大利麵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09</text:p>
          </table:table-cell>
          <table:table-cell table:style-name="ce1" office:value-type="string" calcext:value-type="string">
            <text:p>茶鵝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0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09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09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09</text:p>
          </table:table-cell>
          <table:table-cell table:style-name="ce1" office:value-type="string" calcext:value-type="string">
            <text:p>魯菜頭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09</text:p>
          </table:table-cell>
          <table:table-cell table:style-name="ce1" office:value-type="string" calcext:value-type="string">
            <text:p>魯麵腸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09</text:p>
          </table:table-cell>
          <table:table-cell table:style-name="ce1" office:value-type="string" calcext:value-type="string">
            <text:p>鮑魚菇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12</text:p>
          </table:table-cell>
          <table:table-cell table:style-name="ce1" office:value-type="string" calcext:value-type="string">
            <text:p>地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12</text:p>
          </table:table-cell>
          <table:table-cell table:style-name="ce1" office:value-type="string" calcext:value-type="string">
            <text:p>木耳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12</text:p>
          </table:table-cell>
          <table:table-cell table:style-name="ce1" office:value-type="string" calcext:value-type="string">
            <text:p>毛豆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12</text:p>
          </table:table-cell>
          <table:table-cell table:style-name="ce1" office:value-type="string" calcext:value-type="string">
            <text:p>炒麵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12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12</text:p>
          </table:table-cell>
          <table:table-cell table:style-name="ce1" office:value-type="string" calcext:value-type="string">
            <text:p>紅燒豆腐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1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12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12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05</text:p>
          </table:table-cell>
          <table:table-cell table:style-name="ce1" office:value-type="string" calcext:value-type="string">
            <text:p>卡啦雞排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05</text:p>
          </table:table-cell>
          <table:table-cell table:style-name="ce1" office:value-type="string" calcext:value-type="string">
            <text:p>小拉麵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05</text:p>
          </table:table-cell>
          <table:table-cell table:style-name="ce1" office:value-type="string" calcext:value-type="string">
            <text:p>小白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05</text:p>
          </table:table-cell>
          <table:table-cell table:style-name="ce1" office:value-type="string" calcext:value-type="string">
            <text:p>沙茶豆干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05</text:p>
          </table:table-cell>
          <table:table-cell table:style-name="ce1" office:value-type="string" calcext:value-type="string">
            <text:p>洋蔥肉絲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05</text:p>
          </table:table-cell>
          <table:table-cell table:style-name="ce1" office:value-type="string" calcext:value-type="string">
            <text:p>白煮蛋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05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05</text:p>
          </table:table-cell>
          <table:table-cell table:style-name="ce1" office:value-type="string" calcext:value-type="string">
            <text:p>美式香腸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05</text:p>
          </table:table-cell>
          <table:table-cell table:style-name="ce1" office:value-type="string" calcext:value-type="string">
            <text:p>肉鬆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0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05</text:p>
          </table:table-cell>
          <table:table-cell table:style-name="ce1" office:value-type="string" calcext:value-type="string">
            <text:p>雙色洋芋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05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05</text:p>
          </table:table-cell>
          <table:table-cell table:style-name="ce1" office:value-type="string" calcext:value-type="string">
            <text:p>香酥雞排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05</text:p>
          </table:table-cell>
          <table:table-cell table:style-name="ce1" office:value-type="string" calcext:value-type="string">
            <text:p>麻醬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06</text:p>
          </table:table-cell>
          <table:table-cell table:style-name="ce1" office:value-type="string" calcext:value-type="string">
            <text:p>三色玉米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06</text:p>
          </table:table-cell>
          <table:table-cell table:style-name="ce1" office:value-type="string" calcext:value-type="string">
            <text:p>塔香海茸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06</text:p>
          </table:table-cell>
          <table:table-cell table:style-name="ce1" office:value-type="string" calcext:value-type="string">
            <text:p>小拉麵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06</text:p>
          </table:table-cell>
          <table:table-cell table:style-name="ce1" office:value-type="string" calcext:value-type="string">
            <text:p>滷蛋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06</text:p>
          </table:table-cell>
          <table:table-cell table:style-name="ce1" office:value-type="string" calcext:value-type="string">
            <text:p>滷雞腿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06</text:p>
          </table:table-cell>
          <table:table-cell table:style-name="ce1" office:value-type="string" calcext:value-type="string">
            <text:p>獅子頭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06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06</text:p>
          </table:table-cell>
          <table:table-cell table:style-name="ce1" office:value-type="string" calcext:value-type="string">
            <text:p>菠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0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06</text:p>
          </table:table-cell>
          <table:table-cell table:style-name="ce1" office:value-type="string" calcext:value-type="string">
            <text:p>酸辣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06</text:p>
          </table:table-cell>
          <table:table-cell table:style-name="ce1" office:value-type="string" calcext:value-type="string">
            <text:p>香酥翅腿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06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06</text:p>
          </table:table-cell>
          <table:table-cell table:style-name="ce1" office:value-type="string" calcext:value-type="string">
            <text:p>滷百頁豆腐丁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06</text:p>
          </table:table-cell>
          <table:table-cell table:style-name="ce1" office:value-type="string" calcext:value-type="string">
            <text:p>烏龍麵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06</text:p>
          </table:table-cell>
          <table:table-cell table:style-name="ce1" office:value-type="string" calcext:value-type="string">
            <text:p>烤雞腿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06</text:p>
          </table:table-cell>
          <table:table-cell table:style-name="ce1" office:value-type="string" calcext:value-type="string">
            <text:p>玉米塊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06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06</text:p>
          </table:table-cell>
          <table:table-cell table:style-name="ce1" office:value-type="string" calcext:value-type="string">
            <text:p>菜脯蛋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0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06</text:p>
          </table:table-cell>
          <table:table-cell table:style-name="ce1" office:value-type="string" calcext:value-type="string">
            <text:p>豬肉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06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06</text:p>
          </table:table-cell>
          <table:table-cell table:style-name="ce1" office:value-type="string" calcext:value-type="string">
            <text:p>黑輪條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07</text:p>
          </table:table-cell>
          <table:table-cell table:style-name="ce1" office:value-type="string" calcext:value-type="string">
            <text:p>卡啦雞腿排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07</text:p>
          </table:table-cell>
          <table:table-cell table:style-name="ce1" office:value-type="string" calcext:value-type="string">
            <text:p>咖哩醬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07</text:p>
          </table:table-cell>
          <table:table-cell table:style-name="ce1" office:value-type="string" calcext:value-type="string">
            <text:p>小蝦捲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07</text:p>
          </table:table-cell>
          <table:table-cell table:style-name="ce1" office:value-type="string" calcext:value-type="string">
            <text:p>拉麵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07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07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07</text:p>
          </table:table-cell>
          <table:table-cell table:style-name="ce1" office:value-type="string" calcext:value-type="string">
            <text:p>紅絲蛋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0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07</text:p>
          </table:table-cell>
          <table:table-cell table:style-name="ce1" office:value-type="string" calcext:value-type="string">
            <text:p>豆芽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07</text:p>
          </table:table-cell>
          <table:table-cell table:style-name="ce1" office:value-type="string" calcext:value-type="string">
            <text:p>雞肉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07</text:p>
          </table:table-cell>
          <table:table-cell table:style-name="ce1" office:value-type="string" calcext:value-type="string">
            <text:p>馬鈴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07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07</text:p>
          </table:table-cell>
          <table:table-cell table:style-name="ce1" office:value-type="string" calcext:value-type="string">
            <text:p>三杯雞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07</text:p>
          </table:table-cell>
          <table:table-cell table:style-name="ce1" office:value-type="string" calcext:value-type="string">
            <text:p>三角油豆腐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07</text:p>
          </table:table-cell>
          <table:table-cell table:style-name="ce1" office:value-type="string" calcext:value-type="string">
            <text:p>中式香腸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07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07</text:p>
          </table:table-cell>
          <table:table-cell table:style-name="ce1" office:value-type="string" calcext:value-type="string">
            <text:p>海帶結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07</text:p>
          </table:table-cell>
          <table:table-cell table:style-name="ce1" office:value-type="string" calcext:value-type="string">
            <text:p>滷蛋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07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07</text:p>
          </table:table-cell>
          <table:table-cell table:style-name="ce1" office:value-type="string" calcext:value-type="string">
            <text:p>紅絲炒蛋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07</text:p>
          </table:table-cell>
          <table:table-cell table:style-name="ce1" office:value-type="string" calcext:value-type="string">
            <text:p>肉燥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07</text:p>
          </table:table-cell>
          <table:table-cell table:style-name="ce1" office:value-type="string" calcext:value-type="string">
            <text:p>蝦皮高麗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0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07</text:p>
          </table:table-cell>
          <table:table-cell table:style-name="ce1" office:value-type="string" calcext:value-type="string">
            <text:p>雞肉絲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07</text:p>
          </table:table-cell>
          <table:table-cell table:style-name="ce1" office:value-type="string" calcext:value-type="string">
            <text:p>黃金里肌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08</text:p>
          </table:table-cell>
          <table:table-cell table:style-name="ce1" office:value-type="string" calcext:value-type="string">
            <text:p>三蔬冬粉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08</text:p>
          </table:table-cell>
          <table:table-cell table:style-name="ce1" office:value-type="string" calcext:value-type="string">
            <text:p>三角油豆腐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08</text:p>
          </table:table-cell>
          <table:table-cell table:style-name="ce1" office:value-type="string" calcext:value-type="string">
            <text:p>小白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08</text:p>
          </table:table-cell>
          <table:table-cell table:style-name="ce1" office:value-type="string" calcext:value-type="string">
            <text:p>懷舊大排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08</text:p>
          </table:table-cell>
          <table:table-cell table:style-name="ce1" office:value-type="string" calcext:value-type="string">
            <text:p>格蘭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08</text:p>
          </table:table-cell>
          <table:table-cell table:style-name="ce1" office:value-type="string" calcext:value-type="string">
            <text:p>滷蛋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08</text:p>
          </table:table-cell>
          <table:table-cell table:style-name="ce1" office:value-type="string" calcext:value-type="string">
            <text:p>牛排麵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08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08</text:p>
          </table:table-cell>
          <table:table-cell table:style-name="ce1" office:value-type="string" calcext:value-type="string">
            <text:p>紅燒排骨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08</text:p>
          </table:table-cell>
          <table:table-cell table:style-name="ce1" office:value-type="string" calcext:value-type="string">
            <text:p>紅白蘿蔔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08</text:p>
          </table:table-cell>
          <table:table-cell table:style-name="ce1" office:value-type="string" calcext:value-type="string">
            <text:p>花枝丸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08</text:p>
          </table:table-cell>
          <table:table-cell table:style-name="ce1" office:value-type="string" calcext:value-type="string">
            <text:p>花生麵筋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0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08</text:p>
          </table:table-cell>
          <table:table-cell table:style-name="ce1" office:value-type="string" calcext:value-type="string">
            <text:p>鮮炸大對切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08</text:p>
          </table:table-cell>
          <table:table-cell table:style-name="ce1" office:value-type="string" calcext:value-type="string">
            <text:p>拉麵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08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08</text:p>
          </table:table-cell>
          <table:table-cell table:style-name="ce1" office:value-type="string" calcext:value-type="string">
            <text:p>滷蛋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08</text:p>
          </table:table-cell>
          <table:table-cell table:style-name="ce1" office:value-type="string" calcext:value-type="string">
            <text:p>玉米塊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08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08</text:p>
          </table:table-cell>
          <table:table-cell table:style-name="ce1" office:value-type="string" calcext:value-type="string">
            <text:p>紅蘿蔔絲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0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08</text:p>
          </table:table-cell>
          <table:table-cell table:style-name="ce1" office:value-type="string" calcext:value-type="string">
            <text:p>豬排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08</text:p>
          </table:table-cell>
          <table:table-cell table:style-name="ce1" office:value-type="string" calcext:value-type="string">
            <text:p>車輪肉燥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08</text:p>
          </table:table-cell>
          <table:table-cell table:style-name="ce1" office:value-type="string" calcext:value-type="string">
            <text:p>韓式雞排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08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09</text:p>
          </table:table-cell>
          <table:table-cell table:style-name="ce1" office:value-type="string" calcext:value-type="string">
            <text:p>小豆干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09</text:p>
          </table:table-cell>
          <table:table-cell table:style-name="ce1" office:value-type="string" calcext:value-type="string">
            <text:p>排骨酥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09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09</text:p>
          </table:table-cell>
          <table:table-cell table:style-name="ce1" office:value-type="string" calcext:value-type="string">
            <text:p>木耳絲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09</text:p>
          </table:table-cell>
          <table:table-cell table:style-name="ce1" office:value-type="string" calcext:value-type="string">
            <text:p>水餃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09</text:p>
          </table:table-cell>
          <table:table-cell table:style-name="ce1" office:value-type="string" calcext:value-type="string">
            <text:p>洋蔥蛋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09</text:p>
          </table:table-cell>
          <table:table-cell table:style-name="ce1" office:value-type="string" calcext:value-type="string">
            <text:p>獅子頭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09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09</text:p>
          </table:table-cell>
          <table:table-cell table:style-name="ce1" office:value-type="string" calcext:value-type="string">
            <text:p>紅燒冬粉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09</text:p>
          </table:table-cell>
          <table:table-cell table:style-name="ce1" office:value-type="string" calcext:value-type="string">
            <text:p>紅蘿蔔絲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0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09</text:p>
          </table:table-cell>
          <table:table-cell table:style-name="ce1" office:value-type="string" calcext:value-type="string">
            <text:p>豆腐絲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09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09</text:p>
          </table:table-cell>
          <table:table-cell table:style-name="ce1" office:value-type="string" calcext:value-type="string">
            <text:p>五印豆干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09</text:p>
          </table:table-cell>
          <table:table-cell table:style-name="ce1" office:value-type="string" calcext:value-type="string">
            <text:p>小白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09</text:p>
          </table:table-cell>
          <table:table-cell table:style-name="ce1" office:value-type="string" calcext:value-type="string">
            <text:p>懷舊大排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09</text:p>
          </table:table-cell>
          <table:table-cell table:style-name="ce1" office:value-type="string" calcext:value-type="string">
            <text:p>梅粉地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09</text:p>
          </table:table-cell>
          <table:table-cell table:style-name="ce1" office:value-type="string" calcext:value-type="string">
            <text:p>牛排麵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09</text:p>
          </table:table-cell>
          <table:table-cell table:style-name="ce1" office:value-type="string" calcext:value-type="string">
            <text:p>玉米炒蛋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09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09</text:p>
          </table:table-cell>
          <table:table-cell table:style-name="ce1" office:value-type="string" calcext:value-type="string">
            <text:p>茄汁肉醬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09</text:p>
          </table:table-cell>
          <table:table-cell table:style-name="ce1" office:value-type="string" calcext:value-type="string">
            <text:p>菲力雞排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09</text:p>
          </table:table-cell>
          <table:table-cell table:style-name="ce1" office:value-type="string" calcext:value-type="string">
            <text:p>蝦皮白花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0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12</text:p>
          </table:table-cell>
          <table:table-cell table:style-name="ce1" office:value-type="string" calcext:value-type="string">
            <text:p>三色玉米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12</text:p>
          </table:table-cell>
          <table:table-cell table:style-name="ce1" office:value-type="string" calcext:value-type="string">
            <text:p>水餃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12</text:p>
          </table:table-cell>
          <table:table-cell table:style-name="ce1" office:value-type="string" calcext:value-type="string">
            <text:p>海帶結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12</text:p>
          </table:table-cell>
          <table:table-cell table:style-name="ce1" office:value-type="string" calcext:value-type="string">
            <text:p>滷雞排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12</text:p>
          </table:table-cell>
          <table:table-cell table:style-name="ce1" office:value-type="string" calcext:value-type="string">
            <text:p>玉米濃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12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12</text:p>
          </table:table-cell>
          <table:table-cell table:style-name="ce1" office:value-type="string" calcext:value-type="string">
            <text:p>紅絲炒蛋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12</text:p>
          </table:table-cell>
          <table:table-cell table:style-name="ce1" office:value-type="string" calcext:value-type="string">
            <text:p>肉片炒高麗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12</text:p>
          </table:table-cell>
          <table:table-cell table:style-name="ce1" office:value-type="string" calcext:value-type="string">
            <text:p>菠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1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12</text:p>
          </table:table-cell>
          <table:table-cell table:style-name="ce1" office:value-type="string" calcext:value-type="string">
            <text:p>三色豆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12</text:p>
          </table:table-cell>
          <table:table-cell table:style-name="ce1" office:value-type="string" calcext:value-type="string">
            <text:p>四季豆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12</text:p>
          </table:table-cell>
          <table:table-cell table:style-name="ce1" office:value-type="string" calcext:value-type="string">
            <text:p>宮保雞丁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12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12</text:p>
          </table:table-cell>
          <table:table-cell table:style-name="ce1" office:value-type="string" calcext:value-type="string">
            <text:p>洋蔥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12</text:p>
          </table:table-cell>
          <table:table-cell table:style-name="ce1" office:value-type="string" calcext:value-type="string">
            <text:p>滷瓜仔肉燥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12</text:p>
          </table:table-cell>
          <table:table-cell table:style-name="ce1" office:value-type="string" calcext:value-type="string">
            <text:p>滷雞腿切丁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12</text:p>
          </table:table-cell>
          <table:table-cell table:style-name="ce1" office:value-type="string" calcext:value-type="string">
            <text:p>火腿金三角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12</text:p>
          </table:table-cell>
          <table:table-cell table:style-name="ce1" office:value-type="string" calcext:value-type="string">
            <text:p>炒麵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12</text:p>
          </table:table-cell>
          <table:table-cell table:style-name="ce1" office:value-type="string" calcext:value-type="string">
            <text:p>玉米塊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12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12</text:p>
          </table:table-cell>
          <table:table-cell table:style-name="ce1" office:value-type="string" calcext:value-type="string">
            <text:p>紅絲蛋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1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卡啦雞排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松花捲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海帶結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紅絲豆薯炒蛋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醬爆肉絲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三色麵筋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懷舊大排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滷蛋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紅麵線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翡翠燒賣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蝦皮高麗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豆瓣豆腐肉燥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豬腸麵線羹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香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大溪豆干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梅乾筍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白花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茄子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黃豆芽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咖哩馬鈴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瓜子肉燥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紅蘿蔔絲炒毛豆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花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起司炒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青花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香酥排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丸子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冬粉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味增拉麵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滷海帶豆干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火腿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玉米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花片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豆皮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卡啦雞腿排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四季豆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小豆干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滷車輪肉燥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紅絲炒蛋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墨西哥雞腿排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小蝦捲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拉麵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海帶絲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滷蛋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花椰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豆腐絲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豬肉片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青豆毛豆仁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三色玉米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小白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扁魚大白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滷蛋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滷雞腿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瓜仔肉燥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皮蛋瘦肉粥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肉鬆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芹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香酥翅腿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前腿肉片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小拉麵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海芽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白煮蛋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紅燒麵輪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紅絲炒蛋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紫米珍珠丸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蟹味棒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豚骨味噌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銀芽肉燥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香酥雞排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黃豆芽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三蔬冬粉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咖哩洋芋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小拉麵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滷蛋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福州丸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芝麻地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菠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酸辣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黃金里肌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三色豆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小豆干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榨菜絲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滷里肌肉排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滷雞腿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火腿丁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花枝丸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花椰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茄汁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豆芽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保久乳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卡啦雞腿排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四季豆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小豆干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滷車輪肉燥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玉米塊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紅絲炒蛋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醬燒大排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龍鬚卷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大溪豆干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梅乾筍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白花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茄子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黃豆芽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黑胡椒鐵板麵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咖哩馬鈴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瓜子肉燥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紅蘿蔔絲炒毛豆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花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起司炒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青花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香酥排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味增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小蝦捲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岩燒豬里肌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海帶絲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滷蛋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烏龍麵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玉米塊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花椰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雞肉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高英工商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高英工商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毛豆仁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高英工商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海帶絲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高英工商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滷瓜仔肉燥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高英工商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烤雞腿排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高英工商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高英工商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高英工商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高英工商</text:p>
          </table:table-cell>
          <table:table-cell table:style-name="ce1" office:value-type="string" calcext:value-type="string">
            <text:p>2018/02/02</text:p>
          </table:table-cell>
          <table:table-cell table:style-name="ce1" office:value-type="string" calcext:value-type="string">
            <text:p>三色豆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高英工商</text:p>
          </table:table-cell>
          <table:table-cell table:style-name="ce1" office:value-type="string" calcext:value-type="string">
            <text:p>2018/02/02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高英工商</text:p>
          </table:table-cell>
          <table:table-cell table:style-name="ce1" office:value-type="string" calcext:value-type="string">
            <text:p>2018/02/02</text:p>
          </table:table-cell>
          <table:table-cell table:style-name="ce1" office:value-type="string" calcext:value-type="string">
            <text:p>洋蔥絲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高英工商</text:p>
          </table:table-cell>
          <table:table-cell table:style-name="ce1" office:value-type="string" calcext:value-type="string">
            <text:p>2018/02/02</text:p>
          </table:table-cell>
          <table:table-cell table:style-name="ce1" office:value-type="string" calcext:value-type="string">
            <text:p>炸雞排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高英工商</text:p>
          </table:table-cell>
          <table:table-cell table:style-name="ce1" office:value-type="string" calcext:value-type="string">
            <text:p>2018/02/02</text:p>
          </table:table-cell>
          <table:table-cell table:style-name="ce1" office:value-type="string" calcext:value-type="string">
            <text:p>花椰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高英工商</text:p>
          </table:table-cell>
          <table:table-cell table:style-name="ce1" office:value-type="string" calcext:value-type="string">
            <text:p>2018/02/02</text:p>
          </table:table-cell>
          <table:table-cell table:style-name="ce1" office:value-type="string" calcext:value-type="string">
            <text:p>茄汁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高英工商</text:p>
          </table:table-cell>
          <table:table-cell table:style-name="ce1" office:value-type="string" calcext:value-type="string">
            <text:p>2018/02/0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高英工商</text:p>
          </table:table-cell>
          <table:table-cell table:style-name="ce1" office:value-type="string" calcext:value-type="string">
            <text:p>2018/02/05</text:p>
          </table:table-cell>
          <table:table-cell table:style-name="ce1" office:value-type="string" calcext:value-type="string">
            <text:p>三角油豆腐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高英工商</text:p>
          </table:table-cell>
          <table:table-cell table:style-name="ce1" office:value-type="string" calcext:value-type="string">
            <text:p>2018/02/05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高英工商</text:p>
          </table:table-cell>
          <table:table-cell table:style-name="ce1" office:value-type="string" calcext:value-type="string">
            <text:p>2018/02/05</text:p>
          </table:table-cell>
          <table:table-cell table:style-name="ce1" office:value-type="string" calcext:value-type="string">
            <text:p>炸雞排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高英工商</text:p>
          </table:table-cell>
          <table:table-cell table:style-name="ce1" office:value-type="string" calcext:value-type="string">
            <text:p>2018/02/05</text:p>
          </table:table-cell>
          <table:table-cell table:style-name="ce1" office:value-type="string" calcext:value-type="string">
            <text:p>玉米塊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高英工商</text:p>
          </table:table-cell>
          <table:table-cell table:style-name="ce1" office:value-type="string" calcext:value-type="string">
            <text:p>2018/02/05</text:p>
          </table:table-cell>
          <table:table-cell table:style-name="ce1" office:value-type="string" calcext:value-type="string">
            <text:p>花椰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高英工商</text:p>
          </table:table-cell>
          <table:table-cell table:style-name="ce1" office:value-type="string" calcext:value-type="string">
            <text:p>2018/02/05</text:p>
          </table:table-cell>
          <table:table-cell table:style-name="ce1" office:value-type="string" calcext:value-type="string">
            <text:p>茄汁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高英工商</text:p>
          </table:table-cell>
          <table:table-cell table:style-name="ce1" office:value-type="string" calcext:value-type="string">
            <text:p>2018/02/0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高英工商</text:p>
          </table:table-cell>
          <table:table-cell table:style-name="ce1" office:value-type="string" calcext:value-type="string">
            <text:p>2018/02/06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高英工商</text:p>
          </table:table-cell>
          <table:table-cell table:style-name="ce1" office:value-type="string" calcext:value-type="string">
            <text:p>2018/02/06</text:p>
          </table:table-cell>
          <table:table-cell table:style-name="ce1" office:value-type="string" calcext:value-type="string">
            <text:p>滷百頁豆腐丁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高英工商</text:p>
          </table:table-cell>
          <table:table-cell table:style-name="ce1" office:value-type="string" calcext:value-type="string">
            <text:p>2018/02/06</text:p>
          </table:table-cell>
          <table:table-cell table:style-name="ce1" office:value-type="string" calcext:value-type="string">
            <text:p>烤雞腿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高英工商</text:p>
          </table:table-cell>
          <table:table-cell table:style-name="ce1" office:value-type="string" calcext:value-type="string">
            <text:p>2018/02/06</text:p>
          </table:table-cell>
          <table:table-cell table:style-name="ce1" office:value-type="string" calcext:value-type="string">
            <text:p>玉米塊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高英工商</text:p>
          </table:table-cell>
          <table:table-cell table:style-name="ce1" office:value-type="string" calcext:value-type="string">
            <text:p>2018/02/06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高英工商</text:p>
          </table:table-cell>
          <table:table-cell table:style-name="ce1" office:value-type="string" calcext:value-type="string">
            <text:p>2018/02/06</text:p>
          </table:table-cell>
          <table:table-cell table:style-name="ce1" office:value-type="string" calcext:value-type="string">
            <text:p>菜脯蛋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高英工商</text:p>
          </table:table-cell>
          <table:table-cell table:style-name="ce1" office:value-type="string" calcext:value-type="string">
            <text:p>2018/02/0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高英工商</text:p>
          </table:table-cell>
          <table:table-cell table:style-name="ce1" office:value-type="string" calcext:value-type="string">
            <text:p>2018/02/06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高英工商</text:p>
          </table:table-cell>
          <table:table-cell table:style-name="ce1" office:value-type="string" calcext:value-type="string">
            <text:p>2018/02/07</text:p>
          </table:table-cell>
          <table:table-cell table:style-name="ce1" office:value-type="string" calcext:value-type="string">
            <text:p>咖哩醬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高英工商</text:p>
          </table:table-cell>
          <table:table-cell table:style-name="ce1" office:value-type="string" calcext:value-type="string">
            <text:p>2018/02/07</text:p>
          </table:table-cell>
          <table:table-cell table:style-name="ce1" office:value-type="string" calcext:value-type="string">
            <text:p>拉麵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高英工商</text:p>
          </table:table-cell>
          <table:table-cell table:style-name="ce1" office:value-type="string" calcext:value-type="string">
            <text:p>2018/02/07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高英工商</text:p>
          </table:table-cell>
          <table:table-cell table:style-name="ce1" office:value-type="string" calcext:value-type="string">
            <text:p>2018/02/0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高英工商</text:p>
          </table:table-cell>
          <table:table-cell table:style-name="ce1" office:value-type="string" calcext:value-type="string">
            <text:p>2018/02/07</text:p>
          </table:table-cell>
          <table:table-cell table:style-name="ce1" office:value-type="string" calcext:value-type="string">
            <text:p>雞肉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高英工商</text:p>
          </table:table-cell>
          <table:table-cell table:style-name="ce1" office:value-type="string" calcext:value-type="string">
            <text:p>2018/02/07</text:p>
          </table:table-cell>
          <table:table-cell table:style-name="ce1" office:value-type="string" calcext:value-type="string">
            <text:p>馬鈴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高英工商</text:p>
          </table:table-cell>
          <table:table-cell table:style-name="ce1" office:value-type="string" calcext:value-type="string">
            <text:p>2018/02/07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高英工商</text:p>
          </table:table-cell>
          <table:table-cell table:style-name="ce1" office:value-type="string" calcext:value-type="string">
            <text:p>2018/02/08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高英工商</text:p>
          </table:table-cell>
          <table:table-cell table:style-name="ce1" office:value-type="string" calcext:value-type="string">
            <text:p>2018/02/08</text:p>
          </table:table-cell>
          <table:table-cell table:style-name="ce1" office:value-type="string" calcext:value-type="string">
            <text:p>滷蛋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高英工商</text:p>
          </table:table-cell>
          <table:table-cell table:style-name="ce1" office:value-type="string" calcext:value-type="string">
            <text:p>2018/02/08</text:p>
          </table:table-cell>
          <table:table-cell table:style-name="ce1" office:value-type="string" calcext:value-type="string">
            <text:p>炒米粉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高英工商</text:p>
          </table:table-cell>
          <table:table-cell table:style-name="ce1" office:value-type="string" calcext:value-type="string">
            <text:p>2018/02/08</text:p>
          </table:table-cell>
          <table:table-cell table:style-name="ce1" office:value-type="string" calcext:value-type="string">
            <text:p>炒金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高英工商</text:p>
          </table:table-cell>
          <table:table-cell table:style-name="ce1" office:value-type="string" calcext:value-type="string">
            <text:p>2018/02/08</text:p>
          </table:table-cell>
          <table:table-cell table:style-name="ce1" office:value-type="string" calcext:value-type="string">
            <text:p>玉米塊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高英工商</text:p>
          </table:table-cell>
          <table:table-cell table:style-name="ce1" office:value-type="string" calcext:value-type="string">
            <text:p>2018/02/0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高英工商</text:p>
          </table:table-cell>
          <table:table-cell table:style-name="ce1" office:value-type="string" calcext:value-type="string">
            <text:p>2018/02/08</text:p>
          </table:table-cell>
          <table:table-cell table:style-name="ce1" office:value-type="string" calcext:value-type="string">
            <text:p>韓式雞排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高英工商</text:p>
          </table:table-cell>
          <table:table-cell table:style-name="ce1" office:value-type="string" calcext:value-type="string">
            <text:p>2018/02/09</text:p>
          </table:table-cell>
          <table:table-cell table:style-name="ce1" office:value-type="string" calcext:value-type="string">
            <text:p>小豆干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高英工商</text:p>
          </table:table-cell>
          <table:table-cell table:style-name="ce1" office:value-type="string" calcext:value-type="string">
            <text:p>2018/02/09</text:p>
          </table:table-cell>
          <table:table-cell table:style-name="ce1" office:value-type="string" calcext:value-type="string">
            <text:p>排骨酥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高英工商</text:p>
          </table:table-cell>
          <table:table-cell table:style-name="ce1" office:value-type="string" calcext:value-type="string">
            <text:p>2018/02/09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高英工商</text:p>
          </table:table-cell>
          <table:table-cell table:style-name="ce1" office:value-type="string" calcext:value-type="string">
            <text:p>2018/02/09</text:p>
          </table:table-cell>
          <table:table-cell table:style-name="ce1" office:value-type="string" calcext:value-type="string">
            <text:p>洋蔥蛋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高英工商</text:p>
          </table:table-cell>
          <table:table-cell table:style-name="ce1" office:value-type="string" calcext:value-type="string">
            <text:p>2018/02/09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高英工商</text:p>
          </table:table-cell>
          <table:table-cell table:style-name="ce1" office:value-type="string" calcext:value-type="string">
            <text:p>2018/02/09</text:p>
          </table:table-cell>
          <table:table-cell table:style-name="ce1" office:value-type="string" calcext:value-type="string">
            <text:p>紅燒冬粉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高英工商</text:p>
          </table:table-cell>
          <table:table-cell table:style-name="ce1" office:value-type="string" calcext:value-type="string">
            <text:p>2018/02/0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高英工商</text:p>
          </table:table-cell>
          <table:table-cell table:style-name="ce1" office:value-type="string" calcext:value-type="string">
            <text:p>2018/02/09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高英工商</text:p>
          </table:table-cell>
          <table:table-cell table:style-name="ce1" office:value-type="string" calcext:value-type="string">
            <text:p>2018/02/12</text:p>
          </table:table-cell>
          <table:table-cell table:style-name="ce1" office:value-type="string" calcext:value-type="string">
            <text:p>三角油豆腐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高英工商</text:p>
          </table:table-cell>
          <table:table-cell table:style-name="ce1" office:value-type="string" calcext:value-type="string">
            <text:p>2018/02/12</text:p>
          </table:table-cell>
          <table:table-cell table:style-name="ce1" office:value-type="string" calcext:value-type="string">
            <text:p>卡啦雞腿排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高英工商</text:p>
          </table:table-cell>
          <table:table-cell table:style-name="ce1" office:value-type="string" calcext:value-type="string">
            <text:p>2018/02/12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高英工商</text:p>
          </table:table-cell>
          <table:table-cell table:style-name="ce1" office:value-type="string" calcext:value-type="string">
            <text:p>2018/02/12</text:p>
          </table:table-cell>
          <table:table-cell table:style-name="ce1" office:value-type="string" calcext:value-type="string">
            <text:p>火腿丁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高英工商</text:p>
          </table:table-cell>
          <table:table-cell table:style-name="ce1" office:value-type="string" calcext:value-type="string">
            <text:p>2018/02/12</text:p>
          </table:table-cell>
          <table:table-cell table:style-name="ce1" office:value-type="string" calcext:value-type="string">
            <text:p>玉米塊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高英工商</text:p>
          </table:table-cell>
          <table:table-cell table:style-name="ce1" office:value-type="string" calcext:value-type="string">
            <text:p>2018/02/12</text:p>
          </table:table-cell>
          <table:table-cell table:style-name="ce1" office:value-type="string" calcext:value-type="string">
            <text:p>蛋炒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高英工商</text:p>
          </table:table-cell>
          <table:table-cell table:style-name="ce1" office:value-type="string" calcext:value-type="string">
            <text:p>2018/02/1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高英工商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椒鹽轟炸雞腿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高英工商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高英工商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高英工商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高英工商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美味沙茶套餐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高英工商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高英工商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高英工商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薄皮卡拉雞腿排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高英工商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高英工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日式椒鹽香酥豬排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高英工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高英工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高英工商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高英工商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高英工商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黃金香濃總匯焗烤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高英工商</text:p>
          </table:table-cell>
          <table:table-cell table:style-name="ce1" office:value-type="string" calcext:value-type="string">
            <text:p>2018/02/13</text:p>
          </table:table-cell>
          <table:table-cell table:style-name="ce1" office:value-type="string" calcext:value-type="string">
            <text:p>小香干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高英工商</text:p>
          </table:table-cell>
          <table:table-cell table:style-name="ce1" office:value-type="string" calcext:value-type="string">
            <text:p>2018/02/13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高英工商</text:p>
          </table:table-cell>
          <table:table-cell table:style-name="ce1" office:value-type="string" calcext:value-type="string">
            <text:p>2018/02/13</text:p>
          </table:table-cell>
          <table:table-cell table:style-name="ce1" office:value-type="string" calcext:value-type="string">
            <text:p>炸雞腿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高英工商</text:p>
          </table:table-cell>
          <table:table-cell table:style-name="ce1" office:value-type="string" calcext:value-type="string">
            <text:p>2018/02/13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高英工商</text:p>
          </table:table-cell>
          <table:table-cell table:style-name="ce1" office:value-type="string" calcext:value-type="string">
            <text:p>2018/02/13</text:p>
          </table:table-cell>
          <table:table-cell table:style-name="ce1" office:value-type="string" calcext:value-type="string">
            <text:p>紅絲炒蛋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高英工商</text:p>
          </table:table-cell>
          <table:table-cell table:style-name="ce1" office:value-type="string" calcext:value-type="string">
            <text:p>2018/02/1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高英工商</text:p>
          </table:table-cell>
          <table:table-cell table:style-name="ce1" office:value-type="string" calcext:value-type="string">
            <text:p>2018/02/13</text:p>
          </table:table-cell>
          <table:table-cell table:style-name="ce1" office:value-type="string" calcext:value-type="string">
            <text:p>車輪肉燥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高英工商</text:p>
          </table:table-cell>
          <table:table-cell table:style-name="ce1" office:value-type="string" calcext:value-type="string">
            <text:p>2018/02/13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高英工商</text:p>
          </table:table-cell>
          <table:table-cell table:style-name="ce1" office:value-type="string" calcext:value-type="string">
            <text:p>2018/02/14</text:p>
          </table:table-cell>
          <table:table-cell table:style-name="ce1" office:value-type="string" calcext:value-type="string">
            <text:p>四季豆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高英工商</text:p>
          </table:table-cell>
          <table:table-cell table:style-name="ce1" office:value-type="string" calcext:value-type="string">
            <text:p>2018/02/14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高英工商</text:p>
          </table:table-cell>
          <table:table-cell table:style-name="ce1" office:value-type="string" calcext:value-type="string">
            <text:p>2018/02/14</text:p>
          </table:table-cell>
          <table:table-cell table:style-name="ce1" office:value-type="string" calcext:value-type="string">
            <text:p>烤雞腿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高英工商</text:p>
          </table:table-cell>
          <table:table-cell table:style-name="ce1" office:value-type="string" calcext:value-type="string">
            <text:p>2018/02/14</text:p>
          </table:table-cell>
          <table:table-cell table:style-name="ce1" office:value-type="string" calcext:value-type="string">
            <text:p>牛蒡絲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高英工商</text:p>
          </table:table-cell>
          <table:table-cell table:style-name="ce1" office:value-type="string" calcext:value-type="string">
            <text:p>2018/02/14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高英工商</text:p>
          </table:table-cell>
          <table:table-cell table:style-name="ce1" office:value-type="string" calcext:value-type="string">
            <text:p>2018/02/14</text:p>
          </table:table-cell>
          <table:table-cell table:style-name="ce1" office:value-type="string" calcext:value-type="string">
            <text:p>菜脯蛋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高英工商</text:p>
          </table:table-cell>
          <table:table-cell table:style-name="ce1" office:value-type="string" calcext:value-type="string">
            <text:p>2018/02/14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高英工商</text:p>
          </table:table-cell>
          <table:table-cell table:style-name="ce1" office:value-type="string" calcext:value-type="string">
            <text:p>2018/02/14</text:p>
          </table:table-cell>
          <table:table-cell table:style-name="ce1" office:value-type="string" calcext:value-type="string">
            <text:p>黑椒洋蔥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高英工商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卡啦雞腿排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高英工商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四季豆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高英工商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小豆干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高英工商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高英工商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滷車輪肉燥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高英工商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高英工商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紅絲炒蛋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高英工商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高英工商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墨西哥雞腿排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高英工商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小蝦捲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高英工商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高英工商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海帶絲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高英工商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高英工商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高英工商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青豆毛豆仁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高英工商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高英工商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三色豆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高英工商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火腿丁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高英工商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花椰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高英工商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茄汁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高英工商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菲力雞排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高英工商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高英工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卡啦雞腿排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高英工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四季豆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高英工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小豆干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高英工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高英工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滷車輪肉燥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高英工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高英工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紅絲炒蛋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高英工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高英工商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小蝦捲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高英工商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日式燒肉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高英工商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高英工商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海帶絲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高英工商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滷蛋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高英工商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高英工商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高英工商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高雄市橋頭區私立高苑工商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三杯雞丁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高雄市橋頭區私立高苑工商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三角油豆腐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高雄市橋頭區私立高苑工商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乾煸四季豆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高雄市橋頭區私立高苑工商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扁魚大白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高雄市橋頭區私立高苑工商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高雄市橋頭區私立高苑工商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滷蛋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高雄市橋頭區私立高苑工商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高雄市橋頭區私立高苑工商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高雄市橋頭區私立高苑工商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黃金里肌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高雄市橋頭區私立高苑工商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黑胡椒豬柳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高雄市橋頭區私立高苑工商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中式香腸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高雄市橋頭區私立高苑工商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宮保翅腿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高雄市橋頭區私立高苑工商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水煮蛋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高雄市橋頭區私立高苑工商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泡菜雞肉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高雄市橋頭區私立高苑工商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高雄市橋頭區私立高苑工商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蒸蛋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高雄市橋頭區私立高苑工商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蝦皮高麗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高雄市橋頭區私立高苑工商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高雄市橋頭區私立高苑工商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高雄市橋頭區私立高苑工商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青花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高雄市橋頭區私立高苑工商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黃金里肌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高雄市橋頭區私立高苑工商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小白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高雄市橋頭區私立高苑工商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高雄市橋頭區私立高苑工商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皮蛋瘦肉粥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高雄市橋頭區私立高苑工商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紅絲炒蛋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高雄市橋頭區私立高苑工商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肉片高麗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高雄市橋頭區私立高苑工商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肉鬆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高雄市橋頭區私立高苑工商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芹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高雄市橋頭區私立高苑工商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蝦皮白花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高雄市橋頭區私立高苑工商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高雄市橋頭區私立高苑工商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香酥翅腿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高雄市橋頭區私立高苑工商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香酥雞排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高雄市橋頭區私立高苑工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咖哩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高雄市橋頭區私立高苑工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塔香海根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高雄市橋頭區私立高苑工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彩椒豆干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高雄市橋頭區私立高苑工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扁魚大白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高雄市橋頭區私立高苑工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高雄市橋頭區私立高苑工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火腿片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高雄市橋頭區私立高苑工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白煮蛋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高雄市橋頭區私立高苑工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高雄市橋頭區私立高苑工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菲力雞排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高雄市橋頭區私立高苑工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高雄市橋頭區私立高苑工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雞丁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高雄市橋頭區私立高苑工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青花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高雄市橋頭區私立高苑工商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小拉麵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高雄市橋頭區私立高苑工商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洋蔥肉絲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高雄市橋頭區私立高苑工商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滷蛋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高雄市橋頭區私立高苑工商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玉米炒蛋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高雄市橋頭區私立高苑工商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高雄市橋頭區私立高苑工商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福州丸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高雄市橋頭區私立高苑工商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菠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高雄市橋頭區私立高苑工商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蝦皮高麗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高雄市橋頭區私立高苑工商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高雄市橋頭區私立高苑工商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酸辣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高雄市橋頭區私立高苑工商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香酥雞腿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小港區</text:p>
          </table:table-cell>
          <table:table-cell table:style-name="ce1" office:value-type="string" calcext:value-type="string">
            <text:p>高雄市小港區國立高餐大附屬餐旅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刺瓜肉羹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小港區</text:p>
          </table:table-cell>
          <table:table-cell table:style-name="ce1" office:value-type="string" calcext:value-type="string">
            <text:p>高雄市小港區國立高餐大附屬餐旅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棗子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小港區</text:p>
          </table:table-cell>
          <table:table-cell table:style-name="ce1" office:value-type="string" calcext:value-type="string">
            <text:p>高雄市小港區國立高餐大附屬餐旅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肉包*1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小港區</text:p>
          </table:table-cell>
          <table:table-cell table:style-name="ce1" office:value-type="string" calcext:value-type="string">
            <text:p>高雄市小港區國立高餐大附屬餐旅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肉絲蛋炒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小港區</text:p>
          </table:table-cell>
          <table:table-cell table:style-name="ce1" office:value-type="string" calcext:value-type="string">
            <text:p>高雄市小港區國立高餐大附屬餐旅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脆炒鵝白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小港區</text:p>
          </table:table-cell>
          <table:table-cell table:style-name="ce1" office:value-type="string" calcext:value-type="string">
            <text:p>高雄市小港區國立高餐大附屬餐旅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小港區</text:p>
          </table:table-cell>
          <table:table-cell table:style-name="ce1" office:value-type="string" calcext:value-type="string">
            <text:p>高雄市小港區國立高餐大附屬餐旅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醬汁調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小港區</text:p>
          </table:table-cell>
          <table:table-cell table:style-name="ce1" office:value-type="string" calcext:value-type="string">
            <text:p>高雄市小港區國立高餐大附屬餐旅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五柳羹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小港區</text:p>
          </table:table-cell>
          <table:table-cell table:style-name="ce1" office:value-type="string" calcext:value-type="string">
            <text:p>高雄市小港區國立高餐大附屬餐旅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光泉豆漿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小港區</text:p>
          </table:table-cell>
          <table:table-cell table:style-name="ce1" office:value-type="string" calcext:value-type="string">
            <text:p>高雄市小港區國立高餐大附屬餐旅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炒菠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小港區</text:p>
          </table:table-cell>
          <table:table-cell table:style-name="ce1" office:value-type="string" calcext:value-type="string">
            <text:p>高雄市小港區國立高餐大附屬餐旅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玉米蛋花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小港區</text:p>
          </table:table-cell>
          <table:table-cell table:style-name="ce1" office:value-type="string" calcext:value-type="string">
            <text:p>高雄市小港區國立高餐大附屬餐旅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小港區</text:p>
          </table:table-cell>
          <table:table-cell table:style-name="ce1" office:value-type="string" calcext:value-type="string">
            <text:p>高雄市小港區國立高餐大附屬餐旅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蒜味豬排*1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小港區</text:p>
          </table:table-cell>
          <table:table-cell table:style-name="ce1" office:value-type="string" calcext:value-type="string">
            <text:p>高雄市小港區國立高餐大附屬餐旅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小港區</text:p>
          </table:table-cell>
          <table:table-cell table:style-name="ce1" office:value-type="string" calcext:value-type="string">
            <text:p>高雄市小港區國立高餐大附屬餐旅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咖哩百頁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小港區</text:p>
          </table:table-cell>
          <table:table-cell table:style-name="ce1" office:value-type="string" calcext:value-type="string">
            <text:p>高雄市小港區國立高餐大附屬餐旅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小港區</text:p>
          </table:table-cell>
          <table:table-cell table:style-name="ce1" office:value-type="string" calcext:value-type="string">
            <text:p>高雄市小港區國立高餐大附屬餐旅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脆炒高麗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小港區</text:p>
          </table:table-cell>
          <table:table-cell table:style-name="ce1" office:value-type="string" calcext:value-type="string">
            <text:p>高雄市小港區國立高餐大附屬餐旅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小港區</text:p>
          </table:table-cell>
          <table:table-cell table:style-name="ce1" office:value-type="string" calcext:value-type="string">
            <text:p>高雄市小港區國立高餐大附屬餐旅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小港區</text:p>
          </table:table-cell>
          <table:table-cell table:style-name="ce1" office:value-type="string" calcext:value-type="string">
            <text:p>高雄市小港區國立高餐大附屬餐旅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銀耳甜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小港區</text:p>
          </table:table-cell>
          <table:table-cell table:style-name="ce1" office:value-type="string" calcext:value-type="string">
            <text:p>高雄市小港區國立高餐大附屬餐旅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什錦豆芽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小港區</text:p>
          </table:table-cell>
          <table:table-cell table:style-name="ce1" office:value-type="string" calcext:value-type="string">
            <text:p>高雄市小港區國立高餐大附屬餐旅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小港區</text:p>
          </table:table-cell>
          <table:table-cell table:style-name="ce1" office:value-type="string" calcext:value-type="string">
            <text:p>高雄市小港區國立高餐大附屬餐旅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翡翠豆腐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小港區</text:p>
          </table:table-cell>
          <table:table-cell table:style-name="ce1" office:value-type="string" calcext:value-type="string">
            <text:p>高雄市小港區國立高餐大附屬餐旅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葡萄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小港區</text:p>
          </table:table-cell>
          <table:table-cell table:style-name="ce1" office:value-type="string" calcext:value-type="string">
            <text:p>高雄市小港區國立高餐大附屬餐旅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親子丼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小港區</text:p>
          </table:table-cell>
          <table:table-cell table:style-name="ce1" office:value-type="string" calcext:value-type="string">
            <text:p>高雄市小港區國立高餐大附屬餐旅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小港區</text:p>
          </table:table-cell>
          <table:table-cell table:style-name="ce1" office:value-type="string" calcext:value-type="string">
            <text:p>高雄市小港區國立高餐大附屬餐旅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麻油炒菠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小港區</text:p>
          </table:table-cell>
          <table:table-cell table:style-name="ce1" office:value-type="string" calcext:value-type="string">
            <text:p>高雄市小港區國立高餐大附屬餐旅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沙茶油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小港區</text:p>
          </table:table-cell>
          <table:table-cell table:style-name="ce1" office:value-type="string" calcext:value-type="string">
            <text:p>高雄市小港區國立高餐大附屬餐旅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白菜滷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小港區</text:p>
          </table:table-cell>
          <table:table-cell table:style-name="ce1" office:value-type="string" calcext:value-type="string">
            <text:p>高雄市小港區國立高餐大附屬餐旅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小港區</text:p>
          </table:table-cell>
          <table:table-cell table:style-name="ce1" office:value-type="string" calcext:value-type="string">
            <text:p>高雄市小港區國立高餐大附屬餐旅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花枝排*1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小港區</text:p>
          </table:table-cell>
          <table:table-cell table:style-name="ce1" office:value-type="string" calcext:value-type="string">
            <text:p>高雄市小港區國立高餐大附屬餐旅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小港區</text:p>
          </table:table-cell>
          <table:table-cell table:style-name="ce1" office:value-type="string" calcext:value-type="string">
            <text:p>高雄市小港區國立高餐大附屬餐旅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黑輪蘿蔔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高雄市苓雅區復華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奶油雞肉燉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高雄市苓雅區復華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廣式叉燒炒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高雄市苓雅區復華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果菜汁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高雄市苓雅區復華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蒸鍋貼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高雄市苓雅區復華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高雄市苓雅區復華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鮭魚味噌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高雄市苓雅區復華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層塔海茸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高雄市苓雅區復華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榨醬油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高雄市苓雅區復華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泰式檸檬雞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高雄市苓雅區復華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高雄市苓雅區復華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芹香魚丸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高雄市苓雅區復華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蕃茄豆腐燴蛋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高雄市苓雅區復華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高雄市苓雅區復華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橘子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高雄市苓雅區復華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蒜香毛豆莢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高雄市苓雅區復華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高雄市苓雅區復華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起司豬排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高雄市苓雅區復華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鍋燒拉麵-熟拉麵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高雄市苓雅區復華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鍋燒拉麵-麵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高雄市苓雅區復華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三杯雞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高雄市苓雅區復華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燒仙草甜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高雄市苓雅區復華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高雄市苓雅區復華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高雄市苓雅區復華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高雄市苓雅區復華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醬燒雲吞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高雄市苓雅區復華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黑輪油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高雄市苓雅區復華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五穀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高雄市苓雅區復華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冬瓜燒肉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高雄市苓雅區復華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木鬚豆芽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高雄市苓雅區復華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棗子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高雄市苓雅區復華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滷蛋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高雄市苓雅區復華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當歸麵線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高雄市苓雅區復華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高雄市苓雅區復華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香腸高麗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高雄市鼓山區私立大榮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干貝酥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高雄市鼓山區私立大榮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時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高雄市鼓山區私立大榮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火腿片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高雄市鼓山區私立大榮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蛋炒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高雄市鼓山區私立大榮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高雄市鼓山區私立大榮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養生海帶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高雄市鼓山區私立大榮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香酥雞排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高雄市鼓山區私立大榮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黃金薯餅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高雄市鼓山區私立大榮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五香滷蛋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高雄市鼓山區私立大榮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時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高雄市鼓山區私立大榮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炸雞排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高雄市鼓山區私立大榮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高雄市鼓山區私立大榮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糖醋雞丁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高雄市鼓山區私立大榮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脆皮薯餅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高雄市鼓山區私立大榮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高雄市鼓山區私立大榮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銀芽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高雄市鼓山區私立大榮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沙茶豬肉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高雄市鼓山區私立大榮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熱狗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高雄市鼓山區私立大榮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高雄市鼓山區私立大榮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高雄市鼓山區私立大榮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香酥雞排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高雄市鼓山區私立大榮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黃金薯餅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高雄市鼓山區私立大榮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三色玉米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高雄市鼓山區私立大榮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時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高雄市鼓山區私立大榮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高雄市鼓山區私立大榮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高雄市鼓山區私立大榮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高雄市鼓山區私立大榮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起司雞肉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高雄市鼓山區私立大榮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鐵板燒肉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高雄市鼓山區私立大榮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香腸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高雄市鼓山區私立大榮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五香滷蛋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高雄市鼓山區私立大榮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手工水餃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高雄市鼓山區私立大榮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花枝丸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高雄市鼓山區私立大榮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高雄市鼓山區私立大榮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香酥雞排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高雄市鼓山區私立中華藝術職業學校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味噌豆腐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高雄市鼓山區私立中華藝術職業學校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玉米肉末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高雄市鼓山區私立中華藝術職業學校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高雄市鼓山區私立中華藝術職業學校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高雄市鼓山區私立中華藝術職業學校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鐵路排骨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高雄市鼓山區私立中華藝術職業學校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香炒小白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高雄市鼓山區私立中華藝術職業學校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木耳高麗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高雄市鼓山區私立中華藝術職業學校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橘子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高雄市鼓山區私立中華藝術職業學校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沙茶燴肉片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高雄市鼓山區私立中華藝術職業學校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高雄市鼓山區私立中華藝術職業學校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高雄市鼓山區私立中華藝術職業學校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針菇冬瓜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高雄市鼓山區私立中華藝術職業學校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香炒青江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高雄市鼓山區私立中華藝術職業學校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白木耳甜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高雄市鼓山區私立中華藝術職業學校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茄汁蛋炒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高雄市鼓山區私立中華藝術職業學校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高雄市鼓山區私立中華藝術職業學校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香滷雞腿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高雄市鼓山區私立中華藝術職業學校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香炒油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高雄市鼓山區私立中華藝術職業學校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什錦白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高雄市鼓山區私立中華藝術職業學校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古早味肉燥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高雄市鼓山區私立中華藝術職業學校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田園羅宋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高雄市鼓山區私立中華藝術職業學校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高雄市鼓山區私立中華藝術職業學校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高雄市鼓山區私立中華藝術職業學校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香炒小白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高雄市鼓山區私立中華藝術職業學校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咖哩洋芋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高雄市鼓山區私立中華藝術職業學校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芭樂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高雄市鼓山區私立中華藝術職業學校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茄汁蛋豆腐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高雄市鼓山區私立中華藝術職業學校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高雄市鼓山區私立中華藝術職業學校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酸辣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高雄市鼓山區私立中華藝術職業學校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香炒油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高雄市鼓山區私立中華藝術職業學校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黑芝麻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高雄市前鎮區瑞祥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德式香腸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高雄市前鎮區瑞祥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捲麵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高雄市前鎮區瑞祥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荷包蛋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高雄市前鎮區瑞祥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蕃茄肉醬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高雄市前鎮區瑞祥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高雄市前鎮區瑞祥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青花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高雄市前鎮區瑞祥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高雄市前鎮區瑞祥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蒜香高麗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高雄市前鎮區瑞祥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蛋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高雄市前鎮區瑞祥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高雄市前鎮區瑞祥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醬燒腿排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高雄市前鎮區瑞祥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泡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高雄市前鎮區瑞祥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高雄市前鎮區瑞祥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蛋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高雄市前鎮區瑞祥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高雄市前鎮區瑞祥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豆芽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高雄市前鎮區瑞祥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雞肉丼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高雄市前鎮區瑞祥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高雄市前鎮區瑞祥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菲力雞排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高雄市前鎮區瑞祥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高雄市前鎮區瑞祥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雞塊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高雄市前鎮區瑞祥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雞柳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高雄市前鎮區瑞祥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青花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高雄市前鎮區瑞祥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波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高雄市前鎮區瑞祥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滷蛋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高雄市前鎮區瑞祥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高雄市前鎮區瑞祥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花枝丸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高雄市前鎮區瑞祥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高雄市前鎮區瑞祥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雞柳條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高雄市前鎮區瑞祥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香腸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高雄市前鎮區瑞祥高級中學</text:p>
          </table:table-cell>
          <table:table-cell table:style-name="ce1" office:value-type="string" calcext:value-type="string">
            <text:p>2018/02/24</text:p>
          </table:table-cell>
          <table:table-cell table:style-name="ce1" office:value-type="string" calcext:value-type="string">
            <text:p>QQ棒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高雄市前鎮區瑞祥高級中學</text:p>
          </table:table-cell>
          <table:table-cell table:style-name="ce1" office:value-type="string" calcext:value-type="string">
            <text:p>2018/02/24</text:p>
          </table:table-cell>
          <table:table-cell table:style-name="ce1" office:value-type="string" calcext:value-type="string">
            <text:p>日式炸豬排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高雄市前鎮區瑞祥高級中學</text:p>
          </table:table-cell>
          <table:table-cell table:style-name="ce1" office:value-type="string" calcext:value-type="string">
            <text:p>2018/02/24</text:p>
          </table:table-cell>
          <table:table-cell table:style-name="ce1" office:value-type="string" calcext:value-type="string">
            <text:p>海苔片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高雄市前鎮區瑞祥高級中學</text:p>
          </table:table-cell>
          <table:table-cell table:style-name="ce1" office:value-type="string" calcext:value-type="string">
            <text:p>2018/02/24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高雄市前鎮區瑞祥高級中學</text:p>
          </table:table-cell>
          <table:table-cell table:style-name="ce1" office:value-type="string" calcext:value-type="string">
            <text:p>2018/02/24</text:p>
          </table:table-cell>
          <table:table-cell table:style-name="ce1" office:value-type="string" calcext:value-type="string">
            <text:p>菜酥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高雄市前鎮區瑞祥高級中學</text:p>
          </table:table-cell>
          <table:table-cell table:style-name="ce1" office:value-type="string" calcext:value-type="string">
            <text:p>2018/02/24</text:p>
          </table:table-cell>
          <table:table-cell table:style-name="ce1" office:value-type="string" calcext:value-type="string">
            <text:p>薯餅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高雄市前鎮區瑞祥高級中學</text:p>
          </table:table-cell>
          <table:table-cell table:style-name="ce1" office:value-type="string" calcext:value-type="string">
            <text:p>2018/02/24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高雄市前鎮區瑞祥高級中學</text:p>
          </table:table-cell>
          <table:table-cell table:style-name="ce1" office:value-type="string" calcext:value-type="string">
            <text:p>2018/02/24</text:p>
          </table:table-cell>
          <table:table-cell table:style-name="ce1" office:value-type="string" calcext:value-type="string">
            <text:p>青花椰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高雄市前鎮區瑞祥高級中學</text:p>
          </table:table-cell>
          <table:table-cell table:style-name="ce1" office:value-type="string" calcext:value-type="string">
            <text:p>2018/02/25</text:p>
          </table:table-cell>
          <table:table-cell table:style-name="ce1" office:value-type="string" calcext:value-type="string">
            <text:p>油菜 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高雄市前鎮區瑞祥高級中學</text:p>
          </table:table-cell>
          <table:table-cell table:style-name="ce1" office:value-type="string" calcext:value-type="string">
            <text:p>2018/02/25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高雄市前鎮區瑞祥高級中學</text:p>
          </table:table-cell>
          <table:table-cell table:style-name="ce1" office:value-type="string" calcext:value-type="string">
            <text:p>2018/02/2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高雄市前鎮區瑞祥高級中學</text:p>
          </table:table-cell>
          <table:table-cell table:style-name="ce1" office:value-type="string" calcext:value-type="string">
            <text:p>2018/02/25</text:p>
          </table:table-cell>
          <table:table-cell table:style-name="ce1" office:value-type="string" calcext:value-type="string">
            <text:p>豆干丁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高雄市前鎮區瑞祥高級中學</text:p>
          </table:table-cell>
          <table:table-cell table:style-name="ce1" office:value-type="string" calcext:value-type="string">
            <text:p>2018/02/25</text:p>
          </table:table-cell>
          <table:table-cell table:style-name="ce1" office:value-type="string" calcext:value-type="string">
            <text:p>起司豬排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高雄市前鎮區瑞祥高級中學</text:p>
          </table:table-cell>
          <table:table-cell table:style-name="ce1" office:value-type="string" calcext:value-type="string">
            <text:p>2018/02/25</text:p>
          </table:table-cell>
          <table:table-cell table:style-name="ce1" office:value-type="string" calcext:value-type="string">
            <text:p>雞肉絲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高雄市前鎮區瑞祥高級中學</text:p>
          </table:table-cell>
          <table:table-cell table:style-name="ce1" office:value-type="string" calcext:value-type="string">
            <text:p>2018/02/25</text:p>
          </table:table-cell>
          <table:table-cell table:style-name="ce1" office:value-type="string" calcext:value-type="string">
            <text:p>高麗菜 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高雄市前鎮區瑞祥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咖哩三丁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高雄市前鎮區瑞祥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洋蔥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高雄市前鎮區瑞祥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熱狗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高雄市前鎮區瑞祥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玉米可樂餅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高雄市前鎮區瑞祥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高雄市前鎮區瑞祥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高雄市前鎮區瑞祥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雞柳條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高雄市前鎮區瑞祥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青花椰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高雄市前鎮區瑞祥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油菜 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高雄市前鎮區瑞祥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烏龍麵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高雄市前鎮區瑞祥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牛肉包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高雄市前鎮區瑞祥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高雄市前鎮區瑞祥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辣椒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高雄市前鎮區瑞祥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青蔥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高雄市苓雅區三信家商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壽喜燒肉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高雄市苓雅區三信家商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時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高雄市苓雅區三信家商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煎蛋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高雄市苓雅區三信家商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甜麵筋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高雄市苓雅區三信家商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高雄市苓雅區三信家商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糖醋雞丁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高雄市苓雅區三信家商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高雄市苓雅區三信家商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高雄市苓雅區三信家商</text:p>
          </table:table-cell>
          <table:table-cell table:style-name="ce1" office:value-type="string" calcext:value-type="string">
            <text:p>2018/02/02</text:p>
          </table:table-cell>
          <table:table-cell table:style-name="ce1" office:value-type="string" calcext:value-type="string">
            <text:p>五香滷蛋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高雄市苓雅區三信家商</text:p>
          </table:table-cell>
          <table:table-cell table:style-name="ce1" office:value-type="string" calcext:value-type="string">
            <text:p>2018/02/02</text:p>
          </table:table-cell>
          <table:table-cell table:style-name="ce1" office:value-type="string" calcext:value-type="string">
            <text:p>四季豆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高雄市苓雅區三信家商</text:p>
          </table:table-cell>
          <table:table-cell table:style-name="ce1" office:value-type="string" calcext:value-type="string">
            <text:p>2018/02/02</text:p>
          </table:table-cell>
          <table:table-cell table:style-name="ce1" office:value-type="string" calcext:value-type="string">
            <text:p>手工水餃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高雄市苓雅區三信家商</text:p>
          </table:table-cell>
          <table:table-cell table:style-name="ce1" office:value-type="string" calcext:value-type="string">
            <text:p>2018/02/02</text:p>
          </table:table-cell>
          <table:table-cell table:style-name="ce1" office:value-type="string" calcext:value-type="string">
            <text:p>滷味豆干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高雄市苓雅區三信家商</text:p>
          </table:table-cell>
          <table:table-cell table:style-name="ce1" office:value-type="string" calcext:value-type="string">
            <text:p>2018/02/0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高雄市苓雅區三信家商</text:p>
          </table:table-cell>
          <table:table-cell table:style-name="ce1" office:value-type="string" calcext:value-type="string">
            <text:p>2018/02/02</text:p>
          </table:table-cell>
          <table:table-cell table:style-name="ce1" office:value-type="string" calcext:value-type="string">
            <text:p>香酥雞排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高雄市苓雅區三信家商</text:p>
          </table:table-cell>
          <table:table-cell table:style-name="ce1" office:value-type="string" calcext:value-type="string">
            <text:p>2018/02/05</text:p>
          </table:table-cell>
          <table:table-cell table:style-name="ce1" office:value-type="string" calcext:value-type="string">
            <text:p>三色泡芙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高雄市苓雅區三信家商</text:p>
          </table:table-cell>
          <table:table-cell table:style-name="ce1" office:value-type="string" calcext:value-type="string">
            <text:p>2018/02/05</text:p>
          </table:table-cell>
          <table:table-cell table:style-name="ce1" office:value-type="string" calcext:value-type="string">
            <text:p>三色玉米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高雄市苓雅區三信家商</text:p>
          </table:table-cell>
          <table:table-cell table:style-name="ce1" office:value-type="string" calcext:value-type="string">
            <text:p>2018/02/05</text:p>
          </table:table-cell>
          <table:table-cell table:style-name="ce1" office:value-type="string" calcext:value-type="string">
            <text:p>五香滷蛋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高雄市苓雅區三信家商</text:p>
          </table:table-cell>
          <table:table-cell table:style-name="ce1" office:value-type="string" calcext:value-type="string">
            <text:p>2018/02/05</text:p>
          </table:table-cell>
          <table:table-cell table:style-name="ce1" office:value-type="string" calcext:value-type="string">
            <text:p>滷味海帶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高雄市苓雅區三信家商</text:p>
          </table:table-cell>
          <table:table-cell table:style-name="ce1" office:value-type="string" calcext:value-type="string">
            <text:p>2018/02/05</text:p>
          </table:table-cell>
          <table:table-cell table:style-name="ce1" office:value-type="string" calcext:value-type="string">
            <text:p>炒豆干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高雄市苓雅區三信家商</text:p>
          </table:table-cell>
          <table:table-cell table:style-name="ce1" office:value-type="string" calcext:value-type="string">
            <text:p>2018/02/05</text:p>
          </table:table-cell>
          <table:table-cell table:style-name="ce1" office:value-type="string" calcext:value-type="string">
            <text:p>煎蛋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高雄市苓雅區三信家商</text:p>
          </table:table-cell>
          <table:table-cell table:style-name="ce1" office:value-type="string" calcext:value-type="string">
            <text:p>2018/02/0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高雄市苓雅區三信家商</text:p>
          </table:table-cell>
          <table:table-cell table:style-name="ce1" office:value-type="string" calcext:value-type="string">
            <text:p>2018/02/05</text:p>
          </table:table-cell>
          <table:table-cell table:style-name="ce1" office:value-type="string" calcext:value-type="string">
            <text:p>糖醋雞丁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高雄市苓雅區三信家商</text:p>
          </table:table-cell>
          <table:table-cell table:style-name="ce1" office:value-type="string" calcext:value-type="string">
            <text:p>2018/02/05</text:p>
          </table:table-cell>
          <table:table-cell table:style-name="ce1" office:value-type="string" calcext:value-type="string">
            <text:p>蔥爆雞柳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高雄市苓雅區三信家商</text:p>
          </table:table-cell>
          <table:table-cell table:style-name="ce1" office:value-type="string" calcext:value-type="string">
            <text:p>2018/02/05</text:p>
          </table:table-cell>
          <table:table-cell table:style-name="ce1" office:value-type="string" calcext:value-type="string">
            <text:p>蔬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高雄市苓雅區三信家商</text:p>
          </table:table-cell>
          <table:table-cell table:style-name="ce1" office:value-type="string" calcext:value-type="string">
            <text:p>2018/02/0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高雄市苓雅區三信家商</text:p>
          </table:table-cell>
          <table:table-cell table:style-name="ce1" office:value-type="string" calcext:value-type="string">
            <text:p>2018/02/05</text:p>
          </table:table-cell>
          <table:table-cell table:style-name="ce1" office:value-type="string" calcext:value-type="string">
            <text:p>鐵板豬排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高雄市苓雅區三信家商</text:p>
          </table:table-cell>
          <table:table-cell table:style-name="ce1" office:value-type="string" calcext:value-type="string">
            <text:p>2018/02/05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高雄市苓雅區三信家商</text:p>
          </table:table-cell>
          <table:table-cell table:style-name="ce1" office:value-type="string" calcext:value-type="string">
            <text:p>2018/02/05</text:p>
          </table:table-cell>
          <table:table-cell table:style-name="ce1" office:value-type="string" calcext:value-type="string">
            <text:p>麵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高雄市苓雅區三信家商</text:p>
          </table:table-cell>
          <table:table-cell table:style-name="ce1" office:value-type="string" calcext:value-type="string">
            <text:p>2018/02/06</text:p>
          </table:table-cell>
          <table:table-cell table:style-name="ce1" office:value-type="string" calcext:value-type="string">
            <text:p>五香滷蛋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高雄市苓雅區三信家商</text:p>
          </table:table-cell>
          <table:table-cell table:style-name="ce1" office:value-type="string" calcext:value-type="string">
            <text:p>2018/02/06</text:p>
          </table:table-cell>
          <table:table-cell table:style-name="ce1" office:value-type="string" calcext:value-type="string">
            <text:p>沙茶豬肉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高雄市苓雅區三信家商</text:p>
          </table:table-cell>
          <table:table-cell table:style-name="ce1" office:value-type="string" calcext:value-type="string">
            <text:p>2018/02/06</text:p>
          </table:table-cell>
          <table:table-cell table:style-name="ce1" office:value-type="string" calcext:value-type="string">
            <text:p>滷味豆干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高雄市苓雅區三信家商</text:p>
          </table:table-cell>
          <table:table-cell table:style-name="ce1" office:value-type="string" calcext:value-type="string">
            <text:p>2018/02/06</text:p>
          </table:table-cell>
          <table:table-cell table:style-name="ce1" office:value-type="string" calcext:value-type="string">
            <text:p>炒三絲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高雄市苓雅區三信家商</text:p>
          </table:table-cell>
          <table:table-cell table:style-name="ce1" office:value-type="string" calcext:value-type="string">
            <text:p>2018/02/0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高雄市苓雅區三信家商</text:p>
          </table:table-cell>
          <table:table-cell table:style-name="ce1" office:value-type="string" calcext:value-type="string">
            <text:p>2018/02/06</text:p>
          </table:table-cell>
          <table:table-cell table:style-name="ce1" office:value-type="string" calcext:value-type="string">
            <text:p>脆皮雞排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高雄市苓雅區三信家商</text:p>
          </table:table-cell>
          <table:table-cell table:style-name="ce1" office:value-type="string" calcext:value-type="string">
            <text:p>2018/02/06</text:p>
          </table:table-cell>
          <table:table-cell table:style-name="ce1" office:value-type="string" calcext:value-type="string">
            <text:p>蒜香銀芽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高雄市苓雅區三信家商</text:p>
          </table:table-cell>
          <table:table-cell table:style-name="ce1" office:value-type="string" calcext:value-type="string">
            <text:p>2018/02/06</text:p>
          </table:table-cell>
          <table:table-cell table:style-name="ce1" office:value-type="string" calcext:value-type="string">
            <text:p>蔬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高雄市苓雅區三信家商</text:p>
          </table:table-cell>
          <table:table-cell table:style-name="ce1" office:value-type="string" calcext:value-type="string">
            <text:p>2018/02/06</text:p>
          </table:table-cell>
          <table:table-cell table:style-name="ce1" office:value-type="string" calcext:value-type="string">
            <text:p>蛋炒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高雄市苓雅區三信家商</text:p>
          </table:table-cell>
          <table:table-cell table:style-name="ce1" office:value-type="string" calcext:value-type="string">
            <text:p>2018/02/0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高雄市苓雅區三信家商</text:p>
          </table:table-cell>
          <table:table-cell table:style-name="ce1" office:value-type="string" calcext:value-type="string">
            <text:p>2018/02/06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高雄市苓雅區三信家商</text:p>
          </table:table-cell>
          <table:table-cell table:style-name="ce1" office:value-type="string" calcext:value-type="string">
            <text:p>2018/02/07</text:p>
          </table:table-cell>
          <table:table-cell table:style-name="ce1" office:value-type="string" calcext:value-type="string">
            <text:p>五香滷蛋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高雄市苓雅區三信家商</text:p>
          </table:table-cell>
          <table:table-cell table:style-name="ce1" office:value-type="string" calcext:value-type="string">
            <text:p>2018/02/07</text:p>
          </table:table-cell>
          <table:table-cell table:style-name="ce1" office:value-type="string" calcext:value-type="string">
            <text:p>時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高雄市苓雅區三信家商</text:p>
          </table:table-cell>
          <table:table-cell table:style-name="ce1" office:value-type="string" calcext:value-type="string">
            <text:p>2018/02/07</text:p>
          </table:table-cell>
          <table:table-cell table:style-name="ce1" office:value-type="string" calcext:value-type="string">
            <text:p>沙茶羊肉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高雄市苓雅區三信家商</text:p>
          </table:table-cell>
          <table:table-cell table:style-name="ce1" office:value-type="string" calcext:value-type="string">
            <text:p>2018/02/07</text:p>
          </table:table-cell>
          <table:table-cell table:style-name="ce1" office:value-type="string" calcext:value-type="string">
            <text:p>海帶結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高雄市苓雅區三信家商</text:p>
          </table:table-cell>
          <table:table-cell table:style-name="ce1" office:value-type="string" calcext:value-type="string">
            <text:p>2018/02/07</text:p>
          </table:table-cell>
          <table:table-cell table:style-name="ce1" office:value-type="string" calcext:value-type="string">
            <text:p>滷味雞腿排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高雄市苓雅區三信家商</text:p>
          </table:table-cell>
          <table:table-cell table:style-name="ce1" office:value-type="string" calcext:value-type="string">
            <text:p>2018/02/0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高雄市苓雅區三信家商</text:p>
          </table:table-cell>
          <table:table-cell table:style-name="ce1" office:value-type="string" calcext:value-type="string">
            <text:p>2018/02/07</text:p>
          </table:table-cell>
          <table:table-cell table:style-name="ce1" office:value-type="string" calcext:value-type="string">
            <text:p>肉燥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高雄市苓雅區三信家商</text:p>
          </table:table-cell>
          <table:table-cell table:style-name="ce1" office:value-type="string" calcext:value-type="string">
            <text:p>2018/02/07</text:p>
          </table:table-cell>
          <table:table-cell table:style-name="ce1" office:value-type="string" calcext:value-type="string">
            <text:p>菜脯蛋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高雄市苓雅區三信家商</text:p>
          </table:table-cell>
          <table:table-cell table:style-name="ce1" office:value-type="string" calcext:value-type="string">
            <text:p>2018/02/07</text:p>
          </table:table-cell>
          <table:table-cell table:style-name="ce1" office:value-type="string" calcext:value-type="string">
            <text:p>蜜汁雞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高雄市苓雅區三信家商</text:p>
          </table:table-cell>
          <table:table-cell table:style-name="ce1" office:value-type="string" calcext:value-type="string">
            <text:p>2018/02/0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高雄市苓雅區三信家商</text:p>
          </table:table-cell>
          <table:table-cell table:style-name="ce1" office:value-type="string" calcext:value-type="string">
            <text:p>2018/02/07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高雄市苓雅區三信家商</text:p>
          </table:table-cell>
          <table:table-cell table:style-name="ce1" office:value-type="string" calcext:value-type="string">
            <text:p>2018/02/08</text:p>
          </table:table-cell>
          <table:table-cell table:style-name="ce1" office:value-type="string" calcext:value-type="string">
            <text:p>三色泡芙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高雄市苓雅區三信家商</text:p>
          </table:table-cell>
          <table:table-cell table:style-name="ce1" office:value-type="string" calcext:value-type="string">
            <text:p>2018/02/08</text:p>
          </table:table-cell>
          <table:table-cell table:style-name="ce1" office:value-type="string" calcext:value-type="string">
            <text:p>五香滷蛋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高雄市苓雅區三信家商</text:p>
          </table:table-cell>
          <table:table-cell table:style-name="ce1" office:value-type="string" calcext:value-type="string">
            <text:p>2018/02/08</text:p>
          </table:table-cell>
          <table:table-cell table:style-name="ce1" office:value-type="string" calcext:value-type="string">
            <text:p>壽喜燒肉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高雄市苓雅區三信家商</text:p>
          </table:table-cell>
          <table:table-cell table:style-name="ce1" office:value-type="string" calcext:value-type="string">
            <text:p>2018/02/08</text:p>
          </table:table-cell>
          <table:table-cell table:style-name="ce1" office:value-type="string" calcext:value-type="string">
            <text:p>煮花枝丸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高雄市苓雅區三信家商</text:p>
          </table:table-cell>
          <table:table-cell table:style-name="ce1" office:value-type="string" calcext:value-type="string">
            <text:p>2018/02/08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高雄市苓雅區三信家商</text:p>
          </table:table-cell>
          <table:table-cell table:style-name="ce1" office:value-type="string" calcext:value-type="string">
            <text:p>2018/02/08</text:p>
          </table:table-cell>
          <table:table-cell table:style-name="ce1" office:value-type="string" calcext:value-type="string">
            <text:p>糖醋雞丁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高雄市苓雅區三信家商</text:p>
          </table:table-cell>
          <table:table-cell table:style-name="ce1" office:value-type="string" calcext:value-type="string">
            <text:p>2018/02/08</text:p>
          </table:table-cell>
          <table:table-cell table:style-name="ce1" office:value-type="string" calcext:value-type="string">
            <text:p>荷包蛋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高雄市苓雅區三信家商</text:p>
          </table:table-cell>
          <table:table-cell table:style-name="ce1" office:value-type="string" calcext:value-type="string">
            <text:p>2018/02/08</text:p>
          </table:table-cell>
          <table:table-cell table:style-name="ce1" office:value-type="string" calcext:value-type="string">
            <text:p>蔥爆豬肉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高雄市苓雅區三信家商</text:p>
          </table:table-cell>
          <table:table-cell table:style-name="ce1" office:value-type="string" calcext:value-type="string">
            <text:p>2018/02/08</text:p>
          </table:table-cell>
          <table:table-cell table:style-name="ce1" office:value-type="string" calcext:value-type="string">
            <text:p>蔬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高雄市苓雅區三信家商</text:p>
          </table:table-cell>
          <table:table-cell table:style-name="ce1" office:value-type="string" calcext:value-type="string">
            <text:p>2018/02/08</text:p>
          </table:table-cell>
          <table:table-cell table:style-name="ce1" office:value-type="string" calcext:value-type="string">
            <text:p>蟹肉棒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高雄市苓雅區三信家商</text:p>
          </table:table-cell>
          <table:table-cell table:style-name="ce1" office:value-type="string" calcext:value-type="string">
            <text:p>2018/02/0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高雄市苓雅區三信家商</text:p>
          </table:table-cell>
          <table:table-cell table:style-name="ce1" office:value-type="string" calcext:value-type="string">
            <text:p>2018/02/08</text:p>
          </table:table-cell>
          <table:table-cell table:style-name="ce1" office:value-type="string" calcext:value-type="string">
            <text:p>青花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高雄市苓雅區三信家商</text:p>
          </table:table-cell>
          <table:table-cell table:style-name="ce1" office:value-type="string" calcext:value-type="string">
            <text:p>2018/02/08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高雄市苓雅區三信家商</text:p>
          </table:table-cell>
          <table:table-cell table:style-name="ce1" office:value-type="string" calcext:value-type="string">
            <text:p>2018/02/08</text:p>
          </table:table-cell>
          <table:table-cell table:style-name="ce1" office:value-type="string" calcext:value-type="string">
            <text:p>麵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高雄市苓雅區三信家商</text:p>
          </table:table-cell>
          <table:table-cell table:style-name="ce1" office:value-type="string" calcext:value-type="string">
            <text:p>2018/02/09</text:p>
          </table:table-cell>
          <table:table-cell table:style-name="ce1" office:value-type="string" calcext:value-type="string">
            <text:p>五香滷蛋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高雄市苓雅區三信家商</text:p>
          </table:table-cell>
          <table:table-cell table:style-name="ce1" office:value-type="string" calcext:value-type="string">
            <text:p>2018/02/09</text:p>
          </table:table-cell>
          <table:table-cell table:style-name="ce1" office:value-type="string" calcext:value-type="string">
            <text:p>四季豆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高雄市苓雅區三信家商</text:p>
          </table:table-cell>
          <table:table-cell table:style-name="ce1" office:value-type="string" calcext:value-type="string">
            <text:p>2018/02/09</text:p>
          </table:table-cell>
          <table:table-cell table:style-name="ce1" office:value-type="string" calcext:value-type="string">
            <text:p>手工水餃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高雄市苓雅區三信家商</text:p>
          </table:table-cell>
          <table:table-cell table:style-name="ce1" office:value-type="string" calcext:value-type="string">
            <text:p>2018/02/09</text:p>
          </table:table-cell>
          <table:table-cell table:style-name="ce1" office:value-type="string" calcext:value-type="string">
            <text:p>沙茶羊肉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高雄市苓雅區三信家商</text:p>
          </table:table-cell>
          <table:table-cell table:style-name="ce1" office:value-type="string" calcext:value-type="string">
            <text:p>2018/02/09</text:p>
          </table:table-cell>
          <table:table-cell table:style-name="ce1" office:value-type="string" calcext:value-type="string">
            <text:p>滷味豆干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高雄市苓雅區三信家商</text:p>
          </table:table-cell>
          <table:table-cell table:style-name="ce1" office:value-type="string" calcext:value-type="string">
            <text:p>2018/02/0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高雄市苓雅區三信家商</text:p>
          </table:table-cell>
          <table:table-cell table:style-name="ce1" office:value-type="string" calcext:value-type="string">
            <text:p>2018/02/0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高雄市苓雅區三信家商</text:p>
          </table:table-cell>
          <table:table-cell table:style-name="ce1" office:value-type="string" calcext:value-type="string">
            <text:p>2018/02/09</text:p>
          </table:table-cell>
          <table:table-cell table:style-name="ce1" office:value-type="string" calcext:value-type="string">
            <text:p>香酥雞排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高雄市苓雅區三信家商</text:p>
          </table:table-cell>
          <table:table-cell table:style-name="ce1" office:value-type="string" calcext:value-type="string">
            <text:p>2018/02/09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高雄市苓雅區三信家商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五香滷蛋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高雄市苓雅區三信家商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火腿片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高雄市苓雅區三信家商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疏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高雄市苓雅區三信家商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花枝排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高雄市苓雅區三信家商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蛋炒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高雄市苓雅區三信家商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高雄市苓雅區三信家商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黃金薯條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高雄市苓雅區三信家商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黑輪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高雄市苓雅區三信家商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五香滷蛋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高雄市苓雅區三信家商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手工水餃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高雄市苓雅區三信家商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花枝丸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高雄市苓雅區三信家商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高雄市苓雅區三信家商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香酥雞排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高雄市苓雅區三信家商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厚切豬排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高雄市苓雅區三信家商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時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高雄市苓雅區三信家商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高雄市苓雅區三信家商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菜脯蛋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高雄市苓雅區三信家商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高雄市苓雅區三信家商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高雄市苓雅區三信家商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鐵板燒肉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高雄市苓雅區三信家商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高雄市苓雅區三信家商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波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高雄市苓雅區三信家商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滷蛋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高雄市苓雅區三信家商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高雄市苓雅區三信家商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花枝丸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高雄市苓雅區三信家商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高雄市苓雅區三信家商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雞柳條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高雄市苓雅區三信家商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香腸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高雄市苓雅區三信家商</text:p>
          </table:table-cell>
          <table:table-cell table:style-name="ce1" office:value-type="string" calcext:value-type="string">
            <text:p>2018/02/24</text:p>
          </table:table-cell>
          <table:table-cell table:style-name="ce1" office:value-type="string" calcext:value-type="string">
            <text:p>QQ棒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高雄市苓雅區三信家商</text:p>
          </table:table-cell>
          <table:table-cell table:style-name="ce1" office:value-type="string" calcext:value-type="string">
            <text:p>2018/02/24</text:p>
          </table:table-cell>
          <table:table-cell table:style-name="ce1" office:value-type="string" calcext:value-type="string">
            <text:p>日式炸豬排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高雄市苓雅區三信家商</text:p>
          </table:table-cell>
          <table:table-cell table:style-name="ce1" office:value-type="string" calcext:value-type="string">
            <text:p>2018/02/24</text:p>
          </table:table-cell>
          <table:table-cell table:style-name="ce1" office:value-type="string" calcext:value-type="string">
            <text:p>海苔片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高雄市苓雅區三信家商</text:p>
          </table:table-cell>
          <table:table-cell table:style-name="ce1" office:value-type="string" calcext:value-type="string">
            <text:p>2018/02/24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高雄市苓雅區三信家商</text:p>
          </table:table-cell>
          <table:table-cell table:style-name="ce1" office:value-type="string" calcext:value-type="string">
            <text:p>2018/02/24</text:p>
          </table:table-cell>
          <table:table-cell table:style-name="ce1" office:value-type="string" calcext:value-type="string">
            <text:p>菜酥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高雄市苓雅區三信家商</text:p>
          </table:table-cell>
          <table:table-cell table:style-name="ce1" office:value-type="string" calcext:value-type="string">
            <text:p>2018/02/24</text:p>
          </table:table-cell>
          <table:table-cell table:style-name="ce1" office:value-type="string" calcext:value-type="string">
            <text:p>薯餅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高雄市苓雅區三信家商</text:p>
          </table:table-cell>
          <table:table-cell table:style-name="ce1" office:value-type="string" calcext:value-type="string">
            <text:p>2018/02/24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高雄市苓雅區三信家商</text:p>
          </table:table-cell>
          <table:table-cell table:style-name="ce1" office:value-type="string" calcext:value-type="string">
            <text:p>2018/02/24</text:p>
          </table:table-cell>
          <table:table-cell table:style-name="ce1" office:value-type="string" calcext:value-type="string">
            <text:p>青花椰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高雄市苓雅區三信家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時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高雄市苓雅區三信家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高雄市苓雅區三信家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菜脯蛋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高雄市苓雅區三信家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蜜汁雞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高雄市苓雅區三信家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高雄市苓雅區三信家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高雄市苓雅區三信家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鐵板燒肉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高雄市苓雅區三信家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高雄市苓雅區三信家商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三色玉米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高雄市苓雅區三信家商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煎蛋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高雄市苓雅區三信家商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甜麵筋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高雄市苓雅區三信家商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高雄市苓雅區三信家商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肉燥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高雄市苓雅區三信家商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高雄市苓雅區三信家商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雞腿排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高雄市苓雅區三信家商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高雄市苓雅區三信家商</text:p>
          </table:table-cell>
          <table:table-cell table:style-name="ce1" office:value-type="string" calcext:value-type="string">
            <text:p>2018/02/25</text:p>
          </table:table-cell>
          <table:table-cell table:style-name="ce1" office:value-type="string" calcext:value-type="string">
            <text:p>油菜 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高雄市苓雅區三信家商</text:p>
          </table:table-cell>
          <table:table-cell table:style-name="ce1" office:value-type="string" calcext:value-type="string">
            <text:p>2018/02/25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高雄市苓雅區三信家商</text:p>
          </table:table-cell>
          <table:table-cell table:style-name="ce1" office:value-type="string" calcext:value-type="string">
            <text:p>2018/02/2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高雄市苓雅區三信家商</text:p>
          </table:table-cell>
          <table:table-cell table:style-name="ce1" office:value-type="string" calcext:value-type="string">
            <text:p>2018/02/25</text:p>
          </table:table-cell>
          <table:table-cell table:style-name="ce1" office:value-type="string" calcext:value-type="string">
            <text:p>豆干丁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高雄市苓雅區三信家商</text:p>
          </table:table-cell>
          <table:table-cell table:style-name="ce1" office:value-type="string" calcext:value-type="string">
            <text:p>2018/02/25</text:p>
          </table:table-cell>
          <table:table-cell table:style-name="ce1" office:value-type="string" calcext:value-type="string">
            <text:p>起司豬排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高雄市苓雅區三信家商</text:p>
          </table:table-cell>
          <table:table-cell table:style-name="ce1" office:value-type="string" calcext:value-type="string">
            <text:p>2018/02/25</text:p>
          </table:table-cell>
          <table:table-cell table:style-name="ce1" office:value-type="string" calcext:value-type="string">
            <text:p>雞肉絲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高雄市苓雅區三信家商</text:p>
          </table:table-cell>
          <table:table-cell table:style-name="ce1" office:value-type="string" calcext:value-type="string">
            <text:p>2018/02/25</text:p>
          </table:table-cell>
          <table:table-cell table:style-name="ce1" office:value-type="string" calcext:value-type="string">
            <text:p>高麗菜 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高雄市苓雅區三信家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菲力炸豬排海苔飯捲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高雄市苓雅區三信家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高雄市苓雅區三信家商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高雄市苓雅區三信家商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起司卡啦雞腿排海苔飯捲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高雄市苓雅區三信家商</text:p>
          </table:table-cell>
          <table:table-cell table:style-name="ce1" office:value-type="string" calcext:value-type="string">
            <text:p>2018/02/2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高雄市苓雅區三信家商</text:p>
          </table:table-cell>
          <table:table-cell table:style-name="ce1" office:value-type="string" calcext:value-type="string">
            <text:p>2018/02/28</text:p>
          </table:table-cell>
          <table:table-cell table:style-name="ce1" office:value-type="string" calcext:value-type="string">
            <text:p>黃金起司厚蛋薯餅海苔飯捲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高雄市苓雅區三信家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咖哩三丁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高雄市苓雅區三信家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洋蔥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高雄市苓雅區三信家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熱狗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高雄市苓雅區三信家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玉米可樂餅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高雄市苓雅區三信家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高雄市苓雅區三信家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高雄市苓雅區三信家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雞柳條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高雄市苓雅區三信家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青花椰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高雄市苓雅區三信家商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油菜 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高雄市苓雅區三信家商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烏龍麵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高雄市苓雅區三信家商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牛肉包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高雄市苓雅區三信家商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高雄市苓雅區三信家商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辣椒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高雄市苓雅區三信家商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青蔥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高雄市鼓山區明誠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小番茄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高雄市鼓山區明誠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小黃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高雄市鼓山區明誠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滷雞排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高雄市鼓山區明誠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皮蛋瘦肉粥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高雄市鼓山區明誠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蘑菇鐵板炒麵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高雄市鼓山區明誠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高雄市鼓山區明誠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鮮菇雙燴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高雄市鼓山區明誠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十全大補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高雄市鼓山區明誠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咖哩雞丁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高雄市鼓山區明誠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家常粉絲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高雄市鼓山區明誠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洋蔥味噌肉片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高雄市鼓山區明誠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米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高雄市鼓山區明誠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高雄市鼓山區明誠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高雄市鼓山區明誠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小油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高雄市鼓山區明誠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日式蒸蛋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高雄市鼓山區明誠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棗子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高雄市鼓山區明誠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玉米蘿蔔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高雄市鼓山區明誠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白菜燴蝦丸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高雄市鼓山區明誠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糖醋魚丁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高雄市鼓山區明誠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紫米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高雄市鼓山區明誠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高雄市鼓山區明誠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日式可樂餅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高雄市鼓山區明誠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熱蜜豆地瓜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高雄市鼓山區明誠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甜麵醬雞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高雄市鼓山區明誠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米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高雄市鼓山區明誠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高雄市鼓山區明誠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豆芽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高雄市鼓山區明誠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雙色花椰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高雄市鼓山區明誠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和風里肌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高雄市鼓山區明誠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皇帝豆排骨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高雄市鼓山區明誠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高雄市鼓山區明誠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芹香腐皮絲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高雄市鼓山區明誠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菠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高雄市鼓山區明誠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高雄市鼓山區明誠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豆薯雞丁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高雄市鼓山區私立中華藝術職業學校國小部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味噌豆腐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高雄市鼓山區私立中華藝術職業學校國小部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玉米肉末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高雄市鼓山區私立中華藝術職業學校國小部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高雄市鼓山區私立中華藝術職業學校國小部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聖女蕃茄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高雄市鼓山區私立中華藝術職業學校國小部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高雄市鼓山區私立中華藝術職業學校國小部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鐵路排骨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高雄市鼓山區私立中華藝術職業學校國小部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香炒小白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高雄市鼓山區私立中華藝術職業學校國小部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木耳高麗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高雄市鼓山區私立中華藝術職業學校國小部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橘子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高雄市鼓山區私立中華藝術職業學校國小部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沙茶燴肉片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高雄市鼓山區私立中華藝術職業學校國小部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高雄市鼓山區私立中華藝術職業學校國小部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高雄市鼓山區私立中華藝術職業學校國小部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針菇冬瓜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高雄市鼓山區私立中華藝術職業學校國小部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香炒青江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高雄市鼓山區私立中華藝術職業學校國小部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枸杞鮮菇蘿蔔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高雄市鼓山區私立中華藝術職業學校國小部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茄汁蛋炒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高雄市鼓山區私立中華藝術職業學校國小部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葡萄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高雄市鼓山區私立中華藝術職業學校國小部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高雄市鼓山區私立中華藝術職業學校國小部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香滷雞腿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高雄市鼓山區私立中華藝術職業學校國小部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香炒油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高雄市鼓山區私立中華藝術職業學校國小部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什錦高麗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高雄市鼓山區私立中華藝術職業學校國小部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柳丁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高雄市鼓山區私立中華藝術職業學校國小部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田園羅宋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高雄市鼓山區私立中華藝術職業學校國小部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高雄市鼓山區私立中華藝術職業學校國小部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高雄市鼓山區私立中華藝術職業學校國小部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香滷腿仁排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高雄市鼓山區私立中華藝術職業學校國小部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香炒小白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高雄市鼓山區私立中華藝術職業學校國小部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什錦羹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高雄市鼓山區私立中華藝術職業學校國小部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咖哩洋芋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高雄市鼓山區私立中華藝術職業學校國小部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芭樂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高雄市鼓山區私立中華藝術職業學校國小部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茄汁蛋豆腐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高雄市鼓山區私立中華藝術職業學校國小部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高雄市鼓山區私立中華藝術職業學校國小部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香炒油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高雄市鼓山區私立中華藝術職業學校國小部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黑芝麻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高雄市苓雅區天主教道明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奶皇包*1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高雄市苓雅區天主教道明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波蜜果汁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高雄市苓雅區天主教道明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海苔風味菇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高雄市苓雅區天主教道明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炒雙花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高雄市苓雅區天主教道明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玉米濃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高雄市苓雅區天主教道明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高雄市苓雅區天主教道明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香雞堡*1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高雄市苓雅區天主教道明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香雞堡*1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高雄市苓雅區天主教道明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五柳肉羹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高雄市苓雅區天主教道明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棗子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高雄市苓雅區天主教道明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海帶三絲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高雄市苓雅區天主教道明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高雄市苓雅區天主教道明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玉米蛋花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高雄市苓雅區天主教道明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高雄市苓雅區天主教道明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高雄市苓雅區天主教道明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麵腸燒雞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高雄市苓雅區天主教道明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彩繪雞丁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高雄市苓雅區天主教道明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洋芋燒肉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高雄市苓雅區天主教道明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高雄市苓雅區天主教道明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聖女蕃茄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高雄市苓雅區天主教道明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脆炒高麗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高雄市苓雅區天主教道明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高雄市苓雅區天主教道明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高雄市苓雅區天主教道明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銀耳甜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高雄市苓雅區天主教道明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擔仔豆芽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高雄市苓雅區天主教道明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柑橘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高雄市苓雅區天主教道明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高雄市苓雅區天主教道明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翡翠豆腐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高雄市苓雅區天主教道明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蠔油肉片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高雄市苓雅區天主教道明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親子丼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高雄市苓雅區天主教道明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高雄市苓雅區天主教道明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麻油炒菠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高雄市苓雅區天主教道明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沙茶油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高雄市苓雅區天主教道明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白菜滷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高雄市苓雅區天主教道明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高雄市苓雅區天主教道明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芭樂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高雄市苓雅區天主教道明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蘑菇肉柳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高雄市苓雅區天主教道明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高雄市苓雅區天主教道明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麵輪燒雞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高雄市苓雅區天主教道明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黑輪蘿蔔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高雄市三民區市立三民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三色玉米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高雄市三民區市立三民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五香滷蛋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高雄市三民區市立三民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新鮮蔬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高雄市三民區市立三民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高雄市三民區市立三民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高雄市三民區市立三民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高雄市三民區市立三民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雞米花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高雄市三民區市立三民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雞腿排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高雄市三民區市立三民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五香滷蛋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高雄市三民區市立三民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沙茶豬肉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高雄市三民區市立三民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高雄市三民區市立三民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高雄市三民區市立三民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雞腿排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高雄市三民區市立三民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五香滷蛋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高雄市三民區市立三民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田園蔬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高雄市三民區市立三民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高雄市三民區市立三民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親子丼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高雄市三民區市立三民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高雄市三民區市立三民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鹹酥雞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高雄市三民區市立三民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麥克雞塊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高雄市三民區市立三民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黃金薯條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高雄市三民區市立三民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波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高雄市三民區市立三民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滷蛋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高雄市三民區市立三民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高雄市三民區市立三民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花枝丸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高雄市三民區市立三民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高雄市三民區市立三民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雞柳條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高雄市三民區市立三民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香腸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高雄市三民區市立三民高中</text:p>
          </table:table-cell>
          <table:table-cell table:style-name="ce1" office:value-type="string" calcext:value-type="string">
            <text:p>2018/02/24</text:p>
          </table:table-cell>
          <table:table-cell table:style-name="ce1" office:value-type="string" calcext:value-type="string">
            <text:p>QQ棒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高雄市三民區市立三民高中</text:p>
          </table:table-cell>
          <table:table-cell table:style-name="ce1" office:value-type="string" calcext:value-type="string">
            <text:p>2018/02/24</text:p>
          </table:table-cell>
          <table:table-cell table:style-name="ce1" office:value-type="string" calcext:value-type="string">
            <text:p>日式炸豬排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高雄市三民區市立三民高中</text:p>
          </table:table-cell>
          <table:table-cell table:style-name="ce1" office:value-type="string" calcext:value-type="string">
            <text:p>2018/02/24</text:p>
          </table:table-cell>
          <table:table-cell table:style-name="ce1" office:value-type="string" calcext:value-type="string">
            <text:p>海苔片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高雄市三民區市立三民高中</text:p>
          </table:table-cell>
          <table:table-cell table:style-name="ce1" office:value-type="string" calcext:value-type="string">
            <text:p>2018/02/24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高雄市三民區市立三民高中</text:p>
          </table:table-cell>
          <table:table-cell table:style-name="ce1" office:value-type="string" calcext:value-type="string">
            <text:p>2018/02/24</text:p>
          </table:table-cell>
          <table:table-cell table:style-name="ce1" office:value-type="string" calcext:value-type="string">
            <text:p>菜酥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高雄市三民區市立三民高中</text:p>
          </table:table-cell>
          <table:table-cell table:style-name="ce1" office:value-type="string" calcext:value-type="string">
            <text:p>2018/02/24</text:p>
          </table:table-cell>
          <table:table-cell table:style-name="ce1" office:value-type="string" calcext:value-type="string">
            <text:p>薯餅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高雄市三民區市立三民高中</text:p>
          </table:table-cell>
          <table:table-cell table:style-name="ce1" office:value-type="string" calcext:value-type="string">
            <text:p>2018/02/24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高雄市三民區市立三民高中</text:p>
          </table:table-cell>
          <table:table-cell table:style-name="ce1" office:value-type="string" calcext:value-type="string">
            <text:p>2018/02/24</text:p>
          </table:table-cell>
          <table:table-cell table:style-name="ce1" office:value-type="string" calcext:value-type="string">
            <text:p>青花椰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高雄市三民區市立三民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五香滷蛋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高雄市三民區市立三民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卡啦脆皮雞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高雄市三民區市立三民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古都肉燥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高雄市三民區市立三民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新鮮蔬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高雄市三民區市立三民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高雄市三民區市立三民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高雄市三民區市立三民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高雄市三民區市立三民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高雄市三民區市立三民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唐揚炸雞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高雄市三民區市立三民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大亨熱狗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高雄市三民區市立三民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照燒丼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高雄市三民區市立三民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田園蔬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高雄市三民區市立三民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高雄市三民區市立三民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荷包蛋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高雄市三民區市立三民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高雄市三民區市立三民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黃金薯餅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高雄市三民區市立三民高中</text:p>
          </table:table-cell>
          <table:table-cell table:style-name="ce1" office:value-type="string" calcext:value-type="string">
            <text:p>2018/02/25</text:p>
          </table:table-cell>
          <table:table-cell table:style-name="ce1" office:value-type="string" calcext:value-type="string">
            <text:p>油菜 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高雄市三民區市立三民高中</text:p>
          </table:table-cell>
          <table:table-cell table:style-name="ce1" office:value-type="string" calcext:value-type="string">
            <text:p>2018/02/25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高雄市三民區市立三民高中</text:p>
          </table:table-cell>
          <table:table-cell table:style-name="ce1" office:value-type="string" calcext:value-type="string">
            <text:p>2018/02/2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高雄市三民區市立三民高中</text:p>
          </table:table-cell>
          <table:table-cell table:style-name="ce1" office:value-type="string" calcext:value-type="string">
            <text:p>2018/02/25</text:p>
          </table:table-cell>
          <table:table-cell table:style-name="ce1" office:value-type="string" calcext:value-type="string">
            <text:p>豆干丁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高雄市三民區市立三民高中</text:p>
          </table:table-cell>
          <table:table-cell table:style-name="ce1" office:value-type="string" calcext:value-type="string">
            <text:p>2018/02/25</text:p>
          </table:table-cell>
          <table:table-cell table:style-name="ce1" office:value-type="string" calcext:value-type="string">
            <text:p>起司豬排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高雄市三民區市立三民高中</text:p>
          </table:table-cell>
          <table:table-cell table:style-name="ce1" office:value-type="string" calcext:value-type="string">
            <text:p>2018/02/25</text:p>
          </table:table-cell>
          <table:table-cell table:style-name="ce1" office:value-type="string" calcext:value-type="string">
            <text:p>雞肉絲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高雄市三民區市立三民高中</text:p>
          </table:table-cell>
          <table:table-cell table:style-name="ce1" office:value-type="string" calcext:value-type="string">
            <text:p>2018/02/25</text:p>
          </table:table-cell>
          <table:table-cell table:style-name="ce1" office:value-type="string" calcext:value-type="string">
            <text:p>高麗菜 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高雄市三民區市立三民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咖哩三丁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高雄市三民區市立三民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洋蔥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高雄市三民區市立三民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熱狗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高雄市三民區市立三民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玉米可樂餅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高雄市三民區市立三民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高雄市三民區市立三民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高雄市三民區市立三民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雞柳條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高雄市三民區市立三民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青花椰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高雄市三民區市立三民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油菜 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高雄市三民區市立三民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烏龍麵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高雄市三民區市立三民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牛肉包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高雄市三民區市立三民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高雄市三民區市立三民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辣椒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高雄市三民區市立三民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青蔥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5T11:01:47+08:00</meta:creation-date>
    <dc:date>2024-05-15T11:01:47+08:00</dc:date>
  </office:meta>
</office:document-meta>
</file>