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泰式咖哩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甜不辣高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金菇空心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黃瓜魚丸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海芽小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蔬菜大醬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韓式拌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香菇豆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味噌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仙草甜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塔香三杯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滷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奶酥麵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鍋燒烏龍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黃金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咖哩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日式親子丼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海芽豆腐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脆炒萵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匈牙利燉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塔香海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愛玉山粉圓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菇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冬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米血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高麗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鴨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黃金魚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黑輪小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小籠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香酥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沙茶豬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香酥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手工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番茄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蛋包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黃金薯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沙茶羊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媽媽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玉米可樂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高麗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魚板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燻雞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起司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雞肉丸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原味腿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洋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豬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卡啦起司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田園蔬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蜜汁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糖醋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鐵板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原味腿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油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原味腿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烤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銀絲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楠梓區中山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高麗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彩椒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波蜜百香芒果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鮑菇麵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芹香豆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椒麻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薑絲大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筍乾油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蔬菜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旗魚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義式茄汁筆尖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蒜香萵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冬瓜河蜆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冰烤地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蛋酥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木耳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紅龍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和風蔬菜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海苔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蔥油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包菇大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綠豆粉圓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枸杞地瓜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火腿蛋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黑胡椒大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榨菜粉絲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比菲多/110cc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金針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沙茶豬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青椒干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香吉士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蟹味蒸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豆皮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黃瓜魚丸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椒鹽甜不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波蜜蘋果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香菇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京醬肉片.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地瓜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綜合甜湯.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蟹絲蒸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喜兔甜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蒜香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麵疙瘩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味噌魚丸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鮮菇燴黃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南瓜龍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燕麥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里肌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沙茶豬肉燴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菜甫雞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炸旗魚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當歸素羊肉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菜甫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新莊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蔥香大黃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椒鹽甜不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香菇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京醬肉片.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地瓜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綜合甜湯.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蟹絲蒸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喜兔甜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蒜香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麵疙瘩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紅蔘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蜜汁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酸菜肉絲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味噌魚丸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鮮菇燴黃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南瓜龍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燕麥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里肌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沙茶豬肉燴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菜甫雞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檸檬愛玉甜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肉丁梅干筍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芝麻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瓜仔素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當歸素羊肉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福樂優酪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菜甫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蔬食日-朴子蒸魚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市小港區小港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蔥香大黃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椒鹽甜不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香菇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京醬肉片.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地瓜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綜合甜湯.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蟹絲蒸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喜兔甜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蒜香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麵疙瘩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紅蔘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蜜汁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酸菜肉絲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羅勒豬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薑絲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豆薯龍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鮮蔬蘿蔔糕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味噌魚丸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鮮菇燴黃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南瓜龍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燕麥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里肌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沙茶豬肉燴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菜甫雞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檸檬愛玉甜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肉丁梅干筍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芝麻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沙嗲米血糕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海芽大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豆豉蒸排骨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炸旗魚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當歸素羊肉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菜甫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鳳新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蔥香大黃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木須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海帶結筍干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紅蘿蔔玉米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黃瓜魚丸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和風蔬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泰式椒麻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竹筍龍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蒜香莧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冬瓜雞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破布子蒸魚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蛋酥大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涼拌小黃瓜.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竹筍飯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高雄市前鎮區前鎮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照燒腿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健健美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古早味刈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涼拌小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紅麵線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高雄市旗山區國立旗美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菇肉羹麵線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味噌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私立正義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香酥雞堡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椒鹽甜不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雙菇燴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香菇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炸旗魚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田園五彩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當歸素羊肉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黑胡椒洋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吻魚莧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蔥香大黃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京醬肉片.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和風芝麻洋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綜合甜湯.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蟹絲蒸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喜兔甜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蒜香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麵疙瘩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寬粉扁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當歸素羊肉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紅燒杏鮑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紅蔘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素麻婆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冬瓜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羅勒豬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薑絲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豆薯龍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鮮蔬蘿蔔糕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1</text:p>
          </table:table-cell>
          <table:table-cell table:style-name="ce1" office:value-type="string" calcext:value-type="string">
            <text:p>木須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1</text:p>
          </table:table-cell>
          <table:table-cell table:style-name="ce1" office:value-type="string" calcext:value-type="string">
            <text:p>綜合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1</text:p>
          </table:table-cell>
          <table:table-cell table:style-name="ce1" office:value-type="string" calcext:value-type="string">
            <text:p>綠豆甜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1</text:p>
          </table:table-cell>
          <table:table-cell table:style-name="ce1" office:value-type="string" calcext:value-type="string">
            <text:p>腐竹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1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1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2</text:p>
          </table:table-cell>
          <table:table-cell table:style-name="ce1" office:value-type="string" calcext:value-type="string">
            <text:p>客家蒸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2</text:p>
          </table:table-cell>
          <table:table-cell table:style-name="ce1" office:value-type="string" calcext:value-type="string">
            <text:p>扁蒲龍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2</text:p>
          </table:table-cell>
          <table:table-cell table:style-name="ce1" office:value-type="string" calcext:value-type="string">
            <text:p>梅林排骨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2</text:p>
          </table:table-cell>
          <table:table-cell table:style-name="ce1" office:value-type="string" calcext:value-type="string">
            <text:p>毛豆拌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2</text:p>
          </table:table-cell>
          <table:table-cell table:style-name="ce1" office:value-type="string" calcext:value-type="string">
            <text:p>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味噌魚丸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鮮菇燴黃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九塔茄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南瓜龍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燕麥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里肌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沙茶豬肉燴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菜甫雞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檸檬愛玉甜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素魚香茄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芝麻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金針菇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沙嗲米血糕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海芽大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豆豉蒸排骨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8</text:p>
          </table:table-cell>
          <table:table-cell table:style-name="ce1" office:value-type="string" calcext:value-type="string">
            <text:p>四神龍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8</text:p>
          </table:table-cell>
          <table:table-cell table:style-name="ce1" office:value-type="string" calcext:value-type="string">
            <text:p>檸檬愛玉甜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8</text:p>
          </table:table-cell>
          <table:table-cell table:style-name="ce1" office:value-type="string" calcext:value-type="string">
            <text:p>炒烏龍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8</text:p>
          </table:table-cell>
          <table:table-cell table:style-name="ce1" office:value-type="string" calcext:value-type="string">
            <text:p>鐵板豆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8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9</text:p>
          </table:table-cell>
          <table:table-cell table:style-name="ce1" office:value-type="string" calcext:value-type="string">
            <text:p>蒜頭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9</text:p>
          </table:table-cell>
          <table:table-cell table:style-name="ce1" office:value-type="string" calcext:value-type="string">
            <text:p>蒜香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9</text:p>
          </table:table-cell>
          <table:table-cell table:style-name="ce1" office:value-type="string" calcext:value-type="string">
            <text:p>青蔥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財團法人普門中學</text:p>
          </table:table-cell>
          <table:table-cell table:style-name="ce1" office:value-type="string" calcext:value-type="string">
            <text:p>2018/07/29</text:p>
          </table:table-cell>
          <table:table-cell table:style-name="ce1" office:value-type="string" calcext:value-type="string">
            <text:p>黑胡椒洋蔥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番茄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蛋包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黃金薯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糖醋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鐵板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厚切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沙茶豬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冬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米血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高麗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鴨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黃金魚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黑輪小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小籠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香酥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沙茶豬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香酥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手工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番茄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蛋包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黃金薯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沙茶羊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媽媽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玉米可樂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高麗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魚板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燻雞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起司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雞肉丸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原味腿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洋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豬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番茄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脆皮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黃金薯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鱈魚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原味腿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油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原味腿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烤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銀絲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市立高雄高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高麗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冬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米血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高麗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鴨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黃金魚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黑輪小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小籠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媽媽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玉米可樂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高麗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魚板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燻雞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起司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雞肉丸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原味腿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洋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豬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原味腿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油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原味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媽媽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洋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私立樹德家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四神豬腸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左宗棠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香菇絲瓜米苔目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什錦蝦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劍筍炒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蝦米蛋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吻魚海芽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培根佐洋地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筍香梅干肉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黑輪炒小瓜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蛋絲燒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豆瓣肉末冬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三色豆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奶酥熱狗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嫩蛋鮑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烤沙茶里肌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豆腐味噌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來龍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海鮮咖哩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鹽豬肉炒高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檸檬愛玉冰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泰式蒸鮮魚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海芽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農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花枝丸拼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海帶泡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胡椒雞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蒜香長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煎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糖醋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黑胡椒雞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三色泡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炸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甜麵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中式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咖哩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宮保雞肉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筍絲炒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土魠魚羹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沙茶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炒筍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筍片炒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蝦皮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豆豉炒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三杯雞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枸杞白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糖醋雞肉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茄汁炒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蠔油冬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黃金里肌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炒米苔目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筍片炒豬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紅絲炒豆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義式起司肉醬雞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滷麵輪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玉米火腿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肉燥干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雙色洋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黑胡椒豬肉燴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什錦拌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左宗棠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滷冬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蜜汁雞腿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蝦皮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黃金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培根蛋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左宗棠雞肉拌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蝦皮大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豆芽素鴨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咖哩炒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格蘭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燻鴨肉燥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紅絲豆薯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蝦皮冬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豆干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黃金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泡菜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肉片炒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雞腿特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黃瓜鮑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土魠魚羹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沙茶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海帶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紅絲豆薯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豆豉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懷舊大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糖醋雞肉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芥蘭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茄汁炒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蝦皮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醬爆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三島香鬆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沙茶花枝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洋蔥K絲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蒲燒鯛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打拋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獅子頭燴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魔力水晶奶茶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粥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雞腿堡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雞蛋小饅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麻辣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熱狗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銀芽叉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韓式辣炒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雞絲拉皮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香滷圓蹄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香菇肉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咖哩蔬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檸檬山粉圓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蝦米蛋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魚羹大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奶油銀絲卷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府城滷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檸檬雞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維力炸醬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糖醋咕咾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綠豆粉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菇冬瓜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筍片雞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蛋燴高麗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豆干魯海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四神豬腸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左宗棠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香菇絲瓜米苔目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什錦蝦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劍筍炒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蝦米蛋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喜相逢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蠔油肉片炒香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蒼蠅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魚板蒸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麻油雞麵線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吻魚海芽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培根佐洋地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筍香梅干肉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黑輪炒小瓜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蛋絲燒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豆瓣肉末冬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三色豆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奶酥熱狗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嫩蛋鮑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烤沙茶里肌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豆腐味噌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塔香腿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芹菜豆干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蔥酥肉燥長江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鳳梨冰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肉燥油蔥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花生魯豬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菜頭魚丸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來龍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海鮮咖哩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鹽豬肉炒高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檸檬愛玉冰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泰式蒸鮮魚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海芽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區國立岡山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花枝丸拼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手工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炸厚片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菜脯煎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黃金薯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冬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米血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高麗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鴨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黃金魚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黑輪小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小籠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蜜汁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黑胡椒雞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手工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甜麵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媽媽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玉米可樂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高麗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魚板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燻雞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起司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雞肉丸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原味腿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洋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豬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原味腿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油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原味腿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烤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銀絲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國立鳳山商工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高麗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肉醬雞肉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鍋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松板豬排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雞排蛋包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培根燉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豪大雞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豬肉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咖哩起司豬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雞肉焗烤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牛肉細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叉燒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雞排蛋包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泡菜丼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咖哩起司豬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雞排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腿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鍋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麻婆豆腐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雞排蛋包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雞腿鐵板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無骨雞腿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咖哩卡拉雞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年糕豆腐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鍋燒鳥龍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雞絲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唐揚雞鳥龍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雞排蛋包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壽喜燒豬肉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卡拉雞炒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雞腿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咖哩燒肉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鍋燒意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手工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滷味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滷味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蒜香長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沙茶羊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滷味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沙茶豬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滷味雞翅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胡椒雞柳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蒜香銀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滷味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蜜汁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親子丼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手工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沙茶豬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滷味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滷味海帶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鐵板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沙茶豬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海帶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滷味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蒜香銀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沙茶羊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滷味豆皮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滷味雞翅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紅k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蜜汁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三色泡芙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滷味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滷味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煎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煮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蔥爆豬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黑胡椒雞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手工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沙茶羊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滷味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酥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鍋燒拌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雞排蛋包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咖哩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水煮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滷海帶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黑胡椒雞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沙茶羊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滷味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銀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大溪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梅乾筍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黃豆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黑胡椒鐵板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什錦燴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小黃瓜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漢堡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紅蘿蔔絲炒毛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冬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唯力炸醬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滷海帶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香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杏鮑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蕃茄玉米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蜜汁地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魯木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什錦芋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紅蘿蔔豆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茶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魯菜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鮑魚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三色大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三角油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五印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沙茶蛋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鮮炸大對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懷舊大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蝦皮白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雙色洋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培根白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扁魚大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沙茶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三色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三角油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中式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海帶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紅絲豆薯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雞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三角油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卡啦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滷菜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玉米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茄汁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蛋皮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洋蔥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烏龍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百頁豆腐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茄汁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蘑菇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豬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起司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黑輪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米血糕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茄汁起司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螺旋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黃金里肌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咖哩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洋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烤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紅絲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雞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玉米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紅蘿蔔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豬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車輪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韓式泡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韓式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黑輪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洋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海帶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玉米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百頁豆腐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紅絲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前腿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小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海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白煮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筍片炒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蝦皮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蟹味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豚骨味噌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黃豆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三色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三蔬冬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懷舊大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牛排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米血糕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紅燒排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紅白蘿蔔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三色麵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中式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五香豆干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橙香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肉絲炒豆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起司培根蛋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奶油培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小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滷車輪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紅絲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大溪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梅乾筍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黃豆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黑胡椒鐵板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小黃瓜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紅蘿蔔絲炒毛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冬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滷海帶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維力炸醬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香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杏鮑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滷木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蕃茄玉米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蜜汁地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什錦芋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滷菜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紅蘿蔔豆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茶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鮑魚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培根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意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洋蔥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滷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玉米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茄汁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起司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塔香海龍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小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玉米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豬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黑輪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毛豆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滷車輪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炒豬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烤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鐵板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青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海帶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肉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雙色洋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黃金里肌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味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塔香海龍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小蝦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排骨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烏龍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米血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雞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三色大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三角油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海帶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雞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三角油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滷菜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玉米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茄汁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蛋皮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海帶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蝦皮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起司雞肉丼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扁魚大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牛排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白煮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肉燥干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茄汁肉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三色大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三鮮炒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小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松花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肉燥干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三色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泰式打拋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福州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黑輪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大溪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梅乾筍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黃豆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黑胡椒鐵板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小黃瓜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紅蘿蔔絲炒毛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冬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滷海帶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維力炸醬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香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杏鮑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滷木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蕃茄玉米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蜜汁地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什錦芋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滷菜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紅蘿蔔豆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茶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鮑魚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滷百頁豆腐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烏龍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玉米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豬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黑輪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小蝦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排骨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紅絲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綠咖哩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鐵板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雞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馬鈴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咖哩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小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福州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芝麻糖醋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塔香海龍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玉米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紅蘿蔔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豬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鐵板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洋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滷車輪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玉米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米苔目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紅絲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咖哩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洋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烤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紅絲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鐵板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雞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大溪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乾筍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黃豆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黑胡椒鐵板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小黃瓜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紅蘿蔔絲炒毛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冬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滷海帶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維力炸醬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杏鮑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滷木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蕃茄玉米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蜜汁地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什錦芋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滷冬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紅蘿蔔豆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茶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鮑魚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小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沙茶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美式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雙色洋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三角油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咖哩玉米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滷麵輪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蝦皮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雞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翡翠燒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肉絲炒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黃金里肌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玉米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紅蘿蔔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豬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車輪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韓式泡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韓式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黑輪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三角油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前腿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小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海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煮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蟹味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豆皮大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豚骨味噌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黃豆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三角油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卡啦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滷菜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玉米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蛋包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奶香培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洋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海帶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玉米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百頁豆腐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紅絲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鐵板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三蔬冬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咖哩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海帶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煮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豬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酥翅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三色大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茄汁起司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螺旋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鮮炸大對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黃金里肌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三角油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卡啦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滷菜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玉米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茄汁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蛋皮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大溪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梅乾筍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茄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黃豆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黑胡椒鐵板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小黃瓜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紅蘿蔔絲炒毛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洋菇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洋蔥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炒烏龍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炒豬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百頁豆腐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茄汁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起司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黑輪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海帶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芥蘭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蝦皮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私立中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酥翅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洋菇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洋蔥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茄汁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蘑菇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起司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烏龍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百頁豆腐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豬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黑輪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烤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紅絲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玉米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車輪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韓式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洋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百頁豆腐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奶油培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洋蔥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燒烤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茄汁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起司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塔香海龍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小豆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黑輪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毛豆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滷車輪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烤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三角油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玉米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茄汁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蛋皮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滷百頁豆腐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玉米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綠咖哩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鐵板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雞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馬鈴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塔香海龍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玉米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洋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玉米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米苔目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烤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紅絲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玉米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車輪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三角油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卡啦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玉米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蛋包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奶香培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洋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百頁豆腐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鐵板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洋菇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洋蔥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茄汁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起司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炒烏龍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炒豬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百頁豆腐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高英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黑輪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甜醬豬排*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紅燒油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雙色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花枝排*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蒜香萵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蘿蔔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蟹味蒸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洋蔥黑輪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紫菜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薑絲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秀菇絲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雙拼魷魚豬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黃瓜龍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蔥酥豆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蔬菜凍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扁魚大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海帶結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絲瓜粉絲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芋頭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海芽肉片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筍乾油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燒烤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綜合甜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鮑菇敏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木耳小黃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鮭魚蛋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彩椒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鮑菇麵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芹香豆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椒麻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薑絲大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筍乾油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蔬菜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旗魚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義式茄汁筆尖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蒜香萵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冬瓜河蜆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蛋酥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木耳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和風蔬菜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海苔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蔥油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包菇大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綠豆粉圓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枸杞地瓜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火腿蛋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黑胡椒大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榨菜粉絲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金針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沙茶豬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青椒干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蟹味蒸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豆皮小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高雄市橋頭區私立高苑工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黃瓜魚丸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蜜汁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鐵板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沙茶豬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黃金薯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養生海帶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黃金薯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脆皮薯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銀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手工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沙茶羊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雞腿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手工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銀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銀芽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黑胡椒雞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甜麵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手工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煎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蜜汁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私立大榮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黃金薯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冬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米血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高麗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鴨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黃金魚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黑輪小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小籠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蜜汁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鐵板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煎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甜麵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糖醋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手工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鐵板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媽媽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玉米可樂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高麗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魚板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燻雞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起司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雞肉丸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原味腿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洋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豬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糖醋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鐵板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煎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甜麵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原味腿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油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原味腿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烤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銀絲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區三信家商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高麗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玉米布丁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芋頭排骨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蓮子銀耳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小油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筍片排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酸菜五花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培根蛋炒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巧達濃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豆乳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玉米滑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鹹菜鴨肉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黑胡椒燴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黃瓜魚丸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烤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脆筍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芹香腐皮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枸杞雪蓮蒸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烏輪蘿蔔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青醬雞柳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古早味粄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瓠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雞茸玉米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鮮菇雙燴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乾癟四季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勁爆雞米花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昆布排骨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沙茶豬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塔香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蟳香海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麵包蝦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仙草杏仁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冬瓜什錦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花生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福菜桂竹筍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蔥燒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高雄市鼓山區明誠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蠔油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冬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米血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高麗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鴨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黃金魚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黑輪小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小籠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手工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香酥G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沙茶羊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脆皮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時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沙茶豬肉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脆皮雞腿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卡拉豬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鮮蔬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椒鹽薯條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番茄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媽媽拉麵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玉米可樂餅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高麗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魚板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燻雞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起司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雞肉丸子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原味腿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洋蔥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豬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青花椰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手工水餃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香酥G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田園蔬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起司雞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原味腿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油菜 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原味腿肉丁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烤肉片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銀絲捲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市立三民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高麗菜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19:58+08:00</meta:creation-date>
    <dc:date>2024-04-19T22:19:58+08:00</dc:date>
  </office:meta>
</office:document-meta>
</file>