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紅蔘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菜頭黑輪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肉羹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椰漿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滷福州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牛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刈薯炒木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海帶結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菜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絲瓜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茄汁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鮮菇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地瓜湯圓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炒粄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大瓜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菜脯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南瓜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青菜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什錦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小籠湯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沙茶炒米苔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當歸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照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紅蔘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豆腐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醬汁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菜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炸春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大瓜燴雙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蔥燒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什錦珍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春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鹹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涼果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薯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豆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轟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紅燒雙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西芹雙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絲瓜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豆瓣蒸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鮮菇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胡瓜燴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麻油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燴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肉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蘿蔔炒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鵝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咖哩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地瓜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棒棒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青花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岩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鮮吃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燒烤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甘蔗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乾拌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公保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肉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豆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鱈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小肉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雞米花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1</text:p>
          </table:table-cell>
          <table:table-cell table:style-name="ce1" office:value-type="string" calcext:value-type="string">
            <text:p>披薩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1</text:p>
          </table:table-cell>
          <table:table-cell table:style-name="ce1" office:value-type="string" calcext:value-type="string">
            <text:p>煎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照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絲瓜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椰漿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滷福州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三色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沙茶針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海帶結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聰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青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菜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絲瓜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茄汁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南瓜豆腐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鮮菇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素羊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花枝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地瓜湯圓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炒粄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海帶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紅蔘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菜脯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蛋酥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海帶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蘿蔔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涼拌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轟炸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咖哩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德式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玉米粒炒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蟹黃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雞腿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燴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切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鮮吃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南瓜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大瓜燴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青菜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培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甘薯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招牌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火鍋料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炒烏龍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魚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雞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小肉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什錦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鮮奶饅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冬瓜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當歸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銀芽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照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金沙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榜棒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泰式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地瓜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芋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菜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海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岩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涼拌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鮮吃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鹹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豆腐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醬汁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青江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燴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雞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公保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叉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紫米珍珠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菜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扁食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里肌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菜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麻油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小芥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炸春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大瓜燴雙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絲瓜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蔥燒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什錦珍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菜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煎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炒海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香菜煎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鹽酥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滷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醬滷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香滷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蔥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梅干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紅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滷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漢堡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牛蒡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雞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榨菜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清炒玉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炒青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鑫鑫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蒲燒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阿奇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甘藷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香油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和風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紫糯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卡拉雞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炒青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玉米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豆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燒烤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青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招牌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黃瓜炒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三色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芙蓉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漢堡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炒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炸春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雞絲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炸南瓜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蒲燒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榨菜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甘藷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紫糯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叉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鯖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卡拉雞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炒菜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玉米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沙茶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香菜煎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五香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滷筍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煎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酸菜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香滷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鹽酥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醬滷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香滷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香蔥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三色豆干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滷燒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紅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蔥燒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沙茶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火腿玉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芹香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五香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香滷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煎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香菜煎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香炒海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鹽酥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炸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豆干炒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豆鼓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金針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蔥燒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三絲銀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吻仔魚燴莧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大黃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什錦湯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大蒜炒臘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金針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蔥燒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三絲銀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吻仔魚燴莧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大黃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什錦湯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大蒜炒臘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菜頭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蔥燒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蔥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皮蛋鹽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榨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青椒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關東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咖哩牛腩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洋葱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肉羹大黃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焢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筍干大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紅燒魚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芥藍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西芹花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咖哩牛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肉沫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酸菜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小芥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桂竹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滷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粉蒸軟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冬瓜丸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沙茶羊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芥藍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排骨百人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粉絲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紅人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大黃瓜牛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藥膳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豆辨魚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酸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咖哩牛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洋葱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蝦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當歸猪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百人滷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荀干梅菜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蕃加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桂竹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沙茶羊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炸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雞肉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小魚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玉米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公保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蔥爆里肌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紅燒雙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西芹雙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西谷米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絲瓜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豆瓣蒸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鮮菇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胡瓜燴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麻油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滷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炒馬鈴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洋蔥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青蔥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鰻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蜜汁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魚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玉米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紅蘿蔔炒木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黃金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滷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薯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雞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魚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茄汁肉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豆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排骨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鹹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咖哩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照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絲瓜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椰漿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滷福州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三色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沙茶針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海帶結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聰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青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菜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絲瓜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茄汁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炒白豆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炸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豬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起士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炸薯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青蔥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大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炒豆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炸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炒榨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紅糟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雞腿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小豆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炸骨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公保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南瓜豆腐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炸三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素羊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肉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鱈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轟炸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麻豆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炒培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地瓜湯圓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炒粄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紅蔘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綠豆薏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菜脯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蛋酥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南瓜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大瓜燴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青菜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滷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鰻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培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蜜汁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青蔥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素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雞腿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大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油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福州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成都子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滷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糖醋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椒麻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炸小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豆皮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公保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日式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豆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薯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雞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鱈魚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什錦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鮮奶饅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冬瓜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綠豆薏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銀芽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照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金沙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豆腐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醬汁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青江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乾煎雞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炒馬鈴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起士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黃金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炸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芋頭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青蔥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小魚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鳳梨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燴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雞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叉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菜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雞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椰漿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菜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麻油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小芥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炸春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地瓜薑茶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大瓜燴雙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蔥燒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什錦珍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菜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漢堡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牛蒡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雞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榨菜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清炒玉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炒青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鑫鑫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蒲燒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阿奇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甘藷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香油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和風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紫糯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卡拉雞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炒青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玉米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豆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燒烤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青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招牌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黃瓜炒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三色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芙蓉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漢堡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炒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炸春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雞絲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炸南瓜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蒲燒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榨菜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甘藷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紫糯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叉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鯖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卡拉雞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炒菜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玉米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紅燒雙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西芹雙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絲瓜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豆瓣蒸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鮮菇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胡瓜燴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麻油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三色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照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椰漿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滷福州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沙茶針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刈薯炒木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海帶結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青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菜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絲瓜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茄汁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南瓜豆腐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鮮菇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地瓜湯圓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炒粄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紅蔘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菜脯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蛋酥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南瓜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大瓜燴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青菜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什錦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小籠湯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沙茶炒米苔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冬瓜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當歸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銀芽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照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金沙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豆腐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醬汁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青江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菜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麻油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炸春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大瓜燴雙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絲瓜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蔥燒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什錦珍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菜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蠔油玉米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豆芽拌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魚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三色豆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家常煎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3</text:p>
          </table:table-cell>
          <table:table-cell table:style-name="ce1" office:value-type="string" calcext:value-type="string">
            <text:p>薑絲海帶芽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3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3</text:p>
          </table:table-cell>
          <table:table-cell table:style-name="ce1" office:value-type="string" calcext:value-type="string">
            <text:p>香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清蒸鱈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蕃茄炒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黃豆芽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排骨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烤龍鳳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鮮菇紫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玉米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糖醋肉丸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地瓜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焗烤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菇菇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大白菜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子薑燜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海帶結滷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蘿蔔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清蒸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肉羮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西芹牛蒡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素紅燒獅子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絲瓜麵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黑糖蒟蒻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油豆腐沙茶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青椒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冬瓜滷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芋頭玉米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金針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咖哩燴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法式洋蔥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烤薯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海帶結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魚香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黃豆芽炒薄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時蔬香菇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馬鈴薯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味噌豆芽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樹子排骨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黃瓜燴雙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炒板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烤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瓠瓜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毛豆炒箭筍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筍干滷五花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珍珠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素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醬燒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海帶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紅燒雙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西芹雙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絲瓜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豆瓣蒸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鮮菇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胡瓜燴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麻油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照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絲瓜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椰漿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滷福州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三色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沙茶針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海帶結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聰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青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菜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絲瓜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茄汁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南瓜豆腐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鮮菇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地瓜湯圓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炒粄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紅蔘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菜脯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蛋酥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南瓜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大瓜燴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青菜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什錦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鮮奶饅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冬瓜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當歸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銀芽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照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金沙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豆腐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醬汁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青江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菜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麻油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小芥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炸春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大瓜燴雙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絲瓜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蔥燒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什錦珍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菜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清炒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清炒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清炒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清炒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清炒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清炒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清炒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蒜香花椰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蘿蔔滷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2:08:33+08:00</meta:creation-date>
    <dc:date>2024-04-24T22:08:33+08:00</dc:date>
  </office:meta>
</office:document-meta>
</file>