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芥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池上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蘑菇豬柳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賓茂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新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賓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溫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利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初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東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富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大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臺東縣卑南鄉太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香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三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美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蔬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太麻里鄉大溪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尚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蔬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臺東縣大武鄉大鳥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綠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臺東縣綠島鄉公館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芥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鹿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龍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永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臺東縣鹿野鄉瑞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關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月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德高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電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福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大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臺東縣池上鄉萬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巴沙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芥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東河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都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泰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北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成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信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小和平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小博愛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長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寧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竹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三間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醋溜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棒棒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燴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長濱鄉樟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蔬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紫菜蛋花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嘉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介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新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煎秋刀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臺東縣金峰鄉賓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土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台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椰油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東清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荼炒米台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芥菜肉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蛤蜊絲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脆炒地瓜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苗炒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三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苦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南瓜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炒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桃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鸞山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紅葉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海端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初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崁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廣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錦屏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加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臺東縣海端鄉霧鹿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臺東縣東河鄉興隆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藥膳當歸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仁愛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復興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光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寶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配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燒豬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蛋酥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肉絲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蔭鳳梨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配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炒冬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薏仁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生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榮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結頭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魚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寶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燕麥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干炒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糕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馬蘭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康樂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全麥饅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卑南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岩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南王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知本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建和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豐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富岡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聖女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肉羹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大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毛豆仁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精力蔬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新園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肉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熟白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薯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配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火腿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蔬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鳳梨醋溜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海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配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洋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東海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豆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魚香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大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蔭瓜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炒蛋+蕃茄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大學附設實驗國民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柳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色蓮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滷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大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皮蛋炒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烘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臺東縣達仁鄉安朔國小新化分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雞丁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08:29:31+08:00</meta:creation-date>
    <dc:date>2024-03-24T08:29:31+08:00</dc:date>
  </office:meta>
</office:document-meta>
</file>