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瓜燴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絲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中秋月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百頁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菜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麵線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毛豆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阿其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奶油筆尖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火鍋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瓜燴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五花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粒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紫菜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火鍋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油抄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骰子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蘿蔔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苔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鹽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涼麵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火腿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蛋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高麗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中秋月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菜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麵線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米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鮪魚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沙茶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二節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骨腿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黃瓜炒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丁香炒油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椒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結牛蒡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鹽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梅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竹筍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芋頭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煎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粒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公保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小肉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瓜燴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蒜苗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炸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公保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淋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豬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中秋月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菜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素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小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麵線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蔥爆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宮保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淋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鮪魚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沙茶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二節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骨腿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黃瓜炒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瓜燴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醬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中秋月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菜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麵線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鮪魚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沙茶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清蒸鱈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黃瓜炒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薑絲海帶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蔬菜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什錦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洋芋蘑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蔥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豆珍珠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大黃瓜冬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炒肉絲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涼拌海帶芽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豉燒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海苔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味噌竹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菇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芹珠蘿蔔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芋香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揚州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梅干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絲瓜炒金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彩蔬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金針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鮮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味噌雞腿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茄香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鮑菇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瓜燴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中秋月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汁燒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菜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麵線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鮪魚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沙茶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34:39+08:00</meta:creation-date>
    <dc:date>2024-05-08T12:34:39+08:00</dc:date>
  </office:meta>
</office:document-meta>
</file>