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青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芋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沙茶鴨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哨子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金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可樂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豉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涼果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火腿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蛋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骰子雞肉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高麗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黃瓜排骨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焗烤筆尖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鮮吃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毛豆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翅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芋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麻糬芋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菜浦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鵝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沙茶鴨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醋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雞肉洋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翅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酸菜鴨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麻豆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茸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五花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豆干燴毛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金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涼麵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火腿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蛋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高麗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壽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可樂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豉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梅干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椒鹽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油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芥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青椒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醬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梅乾小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洋蔥南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2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2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2</text:p>
          </table:table-cell>
          <table:table-cell table:style-name="ce1" office:value-type="string" calcext:value-type="string">
            <text:p>菠菜豬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2</text:p>
          </table:table-cell>
          <table:table-cell table:style-name="ce1" office:value-type="string" calcext:value-type="string">
            <text:p>香辣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紅人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高麗乾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烤里肌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人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長豆粗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杏胞菇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麻辣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魚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桂竹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沙茶芥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人牛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花枝蝦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菜脯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培根炒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糖醋肉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咖哩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芹菜豆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竹笙雞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鹹蛋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甜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絞肉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6</text:p>
          </table:table-cell>
          <table:table-cell table:style-name="ce1" office:value-type="string" calcext:value-type="string">
            <text:p>鳳梨苦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冬瓜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排骨白人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杏胞菇鮪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芋香軟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炸豆腐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粉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牛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燒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苗尤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3</text:p>
          </table:table-cell>
          <table:table-cell table:style-name="ce1" office:value-type="string" calcext:value-type="string">
            <text:p>小黃瓜豬頭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3</text:p>
          </table:table-cell>
          <table:table-cell table:style-name="ce1" office:value-type="string" calcext:value-type="string">
            <text:p>紅燒牛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3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3</text:p>
          </table:table-cell>
          <table:table-cell table:style-name="ce1" office:value-type="string" calcext:value-type="string">
            <text:p>豆瓣魚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雙椒炒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空心菜炒牛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肉絲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人參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洋蔥蝦仁滑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芹菜豆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洋蔥南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炸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30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30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30</text:p>
          </table:table-cell>
          <table:table-cell table:style-name="ce1" office:value-type="string" calcext:value-type="string">
            <text:p>菠菜豬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6/30</text:p>
          </table:table-cell>
          <table:table-cell table:style-name="ce1" office:value-type="string" calcext:value-type="string">
            <text:p>香辣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黃瓜排骨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芋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成都子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苗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茄汁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沙茶鴨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醋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小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散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麻糬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茸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金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麻豆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涼麵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火腿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蛋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小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可樂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豉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椒鹽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油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芥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青椒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醬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冬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黃瓜排骨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三色豆炒蛋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芋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沙茶鴨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紅燒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醋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哨子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茸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金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可樂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豉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味噌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蝦皮炒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銀耳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五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黃瓜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涼拌黃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杏鮑菇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豆薯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帶皮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菊花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桂竹筍滷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梅干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冬瓜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油豆腐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黑輪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清燉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筍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蔬菜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小魚干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樹子排骨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絲瓜炒金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蕃茄豆腐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雪菜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五福福袋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塔香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烤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黃瓜排骨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芋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沙茶鴨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燴三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醋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茸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蘑菇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金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可樂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豉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青江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5:05:27+08:00</meta:creation-date>
    <dc:date>2024-02-26T15:05:27+08:00</dc:date>
  </office:meta>
</office:document-meta>
</file>