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紅麴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金茸海群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哨子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紅燒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吉菜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滷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烏龍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春捲*2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玉米牛奶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塔香豬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金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青菜豆腐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四色醡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三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蝦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京醬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時令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豆薯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糯米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薏仁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豆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鹹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什錦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紅蘿蔔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1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1</text:p>
          </table:table-cell>
          <table:table-cell table:style-name="ce1" office:value-type="string" calcext:value-type="string">
            <text:p>德式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1</text:p>
          </table:table-cell>
          <table:table-cell table:style-name="ce1" office:value-type="string" calcext:value-type="string">
            <text:p>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1</text:p>
          </table:table-cell>
          <table:table-cell table:style-name="ce1" office:value-type="string" calcext:value-type="string">
            <text:p>炸扁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1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1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紅麴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芽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金茸海群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甘蔗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天婦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紅燒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炸扁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炸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地瓜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切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吉菜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涼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涼麵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焗烤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蛋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高麗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壽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滷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烏龍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玉米牛奶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椰漿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塔香豬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金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玉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咖哩鮮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四色醡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斬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烏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海苔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燴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叉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蘿蔔絲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三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蝦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京醬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豆薯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橙汁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蔥爆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炸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蔥爆天婦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奶酥餐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條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德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春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阿其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德式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蘑菇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沙茶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糯米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薏仁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豆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雪裡紅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鹹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什錦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海苔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燴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甘蔗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清炒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豆芽韭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豆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和風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大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燒烤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油蔥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咖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沙茶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日式炸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海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沙茶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醬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香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香蔥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三色豆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滷燒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蔥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沙茶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火腿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芹香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油蔥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雞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紅麴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芽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金茸海群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炒馬鈴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炸骨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起士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海帶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蔥爆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扁食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魯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紅燒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吉菜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扁食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鰻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黃金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紫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木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糖醋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鰻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芋頭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雞肉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小豆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豬肉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滷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烏龍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椰漿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塔香豬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西谷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玉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咖哩鮮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四色醡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滷鴨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炸骨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蜜汁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海帶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蒜苗鹹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宮保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蔥爆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三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蝦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山粉圓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豆薯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菜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油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紫米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乾煎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魚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滷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糖醋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鰻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木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炸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蔥爆魚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條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玉米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蘑菇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沙茶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糯米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薏仁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西谷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豆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雪裡紅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什錦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紅燒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素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清炒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豆芽韭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豆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和風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大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燒烤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油蔥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咖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日式炸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海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油蔥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雞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紅麴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芽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金茸海群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紅燒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吉菜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枸杞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滷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烏龍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玉米牛奶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椰漿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塔香豬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金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四色醡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三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什錦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蝦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玉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京醬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小魚苦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豆薯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糯米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薏仁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豆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鹹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什錦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雪裡紅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三色豆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焗烤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西芹雙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咖哩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拌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大黃瓜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花開富貴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蘑菇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烤龍鳳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花瓜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雪裡紅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魚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大黃瓜燴貢丸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素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蔬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菜花枝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豆豉燒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咖哩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高麗菜培根蛋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涼拌海帶芽小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米血燒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紅豆粉粿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肉絲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糖醋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涼拌馬鈴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香菇燉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鳳梨苦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四角薯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金針菇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木耳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梅干五花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毛豆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豆豉蒸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銀耳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香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紅麴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芽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金茸海群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紅燒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吉菜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滷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烏龍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玉米牛奶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椰漿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塔香豬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金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玉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咖哩鮮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四色醡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三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蝦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京醬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豆薯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蘑菇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沙茶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糯米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薏仁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豆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雪裡紅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鹹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什錦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紅燒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魚香茄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08:56:49+08:00</meta:creation-date>
    <dc:date>2024-03-09T08:56:49+08:00</dc:date>
  </office:meta>
</office:document-meta>
</file>