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絲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山粉圓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蔘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鹹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油什錦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玉米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咕嚕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結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陸A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高麗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胡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臺東縣蘭嶼鄉蘭嶼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蔥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鵝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德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芥藍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絲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壽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炸蘿蔔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轟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筆尖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斬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豬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蔘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炸扁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豬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海帶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地瓜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燴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竹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筍子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鹹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古早味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苔肉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炒烏龍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翅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阿其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蘿蔔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海帶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芋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德式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洋蔥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油什錦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甘蔗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乾拌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油炒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骰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咕嚕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結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A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燴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鹹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麻糬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鵝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海帶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滷豬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燒烤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甘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小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高麗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台東女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豆皮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蛋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烤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蛋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豆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燒烤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百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糖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沙茶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醬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香蔥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三色豆干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燒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蔥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五香干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煎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香菜煎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香炒海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鹽酥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級商業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皮蛋鹽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煎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粒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刈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芹菜炒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芹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煎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粒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菜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刈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芹菜炒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芹菜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吳郭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芹菜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絞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吉頭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大蒜炒臘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洋蔥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黃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涼拌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切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臺東縣成功鎮國立成功商業水產職業學校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排骨蘿蔔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粉絲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紅人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黃瓜牛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藥膳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辨魚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酸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咖哩牛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蝦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當歸豬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人滷黑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荀干梅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沙茶羊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炸菜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大學附屬體育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絲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三杯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小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雞肉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炸蘿蔔糕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扁食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炒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鱈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蔘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干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蔥爆里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炸三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茄汁肉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蔥爆天婦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炸地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蜜汁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小豆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古早味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油什錦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乾煎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素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起士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散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鹹水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菜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芋頭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培根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炒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炸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豬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椒麻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水晶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火腿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蛋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鱈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轟炸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薯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雞腿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椰漿西米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咕嚕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結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公保雞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招牌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豆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甘薯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魚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培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雞胸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麵輪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決明子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魚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炒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鰻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大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滷鴨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蘿蔔炒木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滷骨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美味食蔬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蔥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綠豆薏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高麗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和風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豆皮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蛋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百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柴魚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香油筍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叉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雞堡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燒烤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花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蛋餃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雞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卡拉雞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海帶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芙蓉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滷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百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紅豆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山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招牌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咖哩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可口布丁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燒烤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百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糖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薯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油蔥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甘藷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紫糯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清炒玉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蟹肉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魚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豆棗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國立臺東高中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馬蹄條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絲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紅豆紫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牛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鹹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油什錦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咕嚕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結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卡啦雞腿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瓜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高麗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臺東縣關山鎮國立關山工商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烤鯖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蕃茄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香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大頭菜玉米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米血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小湯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白醬馬鈴薯燉肉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芹珠蘿蔔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香菇燒排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咖哩花椰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泡菜炒豆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綠豆小米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西芹炒豆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塔香甜不辣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大黃瓜珍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維力酢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酸菜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清燉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雪裡紅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素香豆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咖哩肉絲蛋炒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香蔥烤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海帶結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豆豉蒸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蒜子燒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雞肉絲炒豆芽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滑蛋豬肉燴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烤扁食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日式味噌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昆布蘿蔔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蒸福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海苔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紫米湯圓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2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大黃瓜燴魚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涼拌馬鈴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肉丸子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烤春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蔥燒排骨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關山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馬鈴薯滷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均一高中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黃豆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肉絲扁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三杯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海芽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4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蝦卷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5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白芋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6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紅蔘玉米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07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燴鮮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粉絲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0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1</text:p>
          </table:table-cell>
          <table:table-cell table:style-name="ce1" office:value-type="string" calcext:value-type="string">
            <text:p>鹹菜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古早味米苔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香酥花枝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沙茶針菇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玉米火腿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罈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味噌蘿蔔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雪菜肉末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7</text:p>
          </table:table-cell>
          <table:table-cell table:style-name="ce1" office:value-type="string" calcext:value-type="string">
            <text:p>麻油什錦燒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白菜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8</text:p>
          </table:table-cell>
          <table:table-cell table:style-name="ce1" office:value-type="string" calcext:value-type="string">
            <text:p>金沙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餡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1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咕嚕蜜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海結滷什錦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茶壺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聰明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美生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4</text:p>
          </table:table-cell>
          <table:table-cell table:style-name="ce1" office:value-type="string" calcext:value-type="string">
            <text:p>馬鈴薯濃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紅燒雙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5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菠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銀芽肉絲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7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可樂肉丁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番茄高麗菜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臺東縣臺東市私立育仁高級中學</text:p>
          </table:table-cell>
          <table:table-cell table:style-name="ce1" office:value-type="string" calcext:value-type="string">
            <text:p>2018/12/28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21:15:52+08:00</meta:creation-date>
    <dc:date>2024-02-19T21:15:52+08:00</dc:date>
  </office:meta>
</office:document-meta>
</file>