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福州丸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菜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南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玉米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糖醋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菇菇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玉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大瓜虱目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巧達牛奶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燒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玉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冬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麵輪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可樂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椒鹽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菇菇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菜魚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乾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茄汁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皮韭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魯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粉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皮蛋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韓式豆腐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橙汁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素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奶油筆尖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火鍋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紫菜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水煎包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椒鹽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燒福州丸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芥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毛豆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翅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芹菜炒豆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蘿蔔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玉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鼓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肉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早餐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味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豬頭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菜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胡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苦瓜封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甘薯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蔬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毛豆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腸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斬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雞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魚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餡餅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椒鹽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打拋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豆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茸海裙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菇素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橙汁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魯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竹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菜浦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蘿蔔絲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阿其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柳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黃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百頁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苦瓜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角油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梅干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二節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豆皮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日式炸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和風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椒鹽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甜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燒牛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辣白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豆粉粿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茄汁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仙草凍粉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小魚乾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茄汁肉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咖哩牛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菜燴肉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酸菜肉絲豆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絞肉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羊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黑胡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絞肉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馬鈴薯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杯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皮韭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皮蛋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白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糖醋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炸三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甘薯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水煎包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椒鹽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燒福州丸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玉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鼓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素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苗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小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白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米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宮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章魚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茄子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苦瓜封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成都子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蘿蔔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三杯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橙汁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炸三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餡餅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椒鹽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打拋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豆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椒鹽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茸海裙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榨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柳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百頁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苦瓜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角油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二節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豆皮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日式炸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和風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椒鹽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甜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福州丸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南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塔香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玉米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糖醋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菇菇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大瓜虱目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玉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鼓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胡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燒福州丸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魚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餡餅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椒鹽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打拋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豆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椒鹽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茸海裙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柳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黃瓜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百頁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苦瓜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湯圓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燒旗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花椰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花開富貴五彩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蕃茄豆腐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金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滷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糖醋丸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肉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榨菜鮮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花椰炒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菇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味噌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蜜花生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五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素丸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台式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福菜滷桂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芋香燒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冬瓜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蟹肉棒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黃瓜珍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家常燴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茄香花椰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涼拌黃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皇帝豆燉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地瓜雞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海苔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杏鮑菇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酸菜肉絲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四季豆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三杯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家常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涼拌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清蒸豬血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鳳梨苦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木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梅干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烤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糖醋肉丸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米地瓜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豆芽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皮韭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皮蛋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韓式豆腐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水煎包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椒鹽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燒福州丸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玉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鼓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胡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苦瓜封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干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菜魚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餡餅*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椒鹽酥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打拋豬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豆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椒鹽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茸海裙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頭丸*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柳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烏龍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百頁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苦瓜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江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8:41:06+08:00</meta:creation-date>
    <dc:date>2024-02-25T08:41:06+08:00</dc:date>
  </office:meta>
</office:document-meta>
</file>