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咖哩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瘦肉鹹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青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咖哩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QQ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古早味滷肉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穗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青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蔥豆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鮮菇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令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彩芙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甜醬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黃瓜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肉片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令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萬株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燴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海苔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炸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紫菜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大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貴妃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咖哩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苦瓜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咖哩鮮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瘦肉鹹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花枝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蟹肉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菜浦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阿其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獅子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海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乾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咖哩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大瓜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京醬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古早味滷肉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穗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芥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高麗菜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翅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切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鮮吃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芋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五彩芙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蔥豆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蘿蔔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繪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海苔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菜補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毛豆燴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熱狗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扁食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火鍋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斬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壽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煎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片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彩芙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花瓜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甜醬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黃瓜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烏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翅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海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芋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肉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萬株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炒海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梅干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三色豆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蔥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和風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梅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芹菜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油抄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豆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骨腿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炒海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四物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鹽烤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辣白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蚵仔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蠔油牛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雙椒炒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9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9</text:p>
          </table:table-cell>
          <table:table-cell table:style-name="ce1" office:value-type="string" calcext:value-type="string">
            <text:p>蝦皮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9</text:p>
          </table:table-cell>
          <table:table-cell table:style-name="ce1" office:value-type="string" calcext:value-type="string">
            <text:p>酸菜豬肚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19</text:p>
          </table:table-cell>
          <table:table-cell table:style-name="ce1" office:value-type="string" calcext:value-type="string">
            <text:p>香辣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洋蔥牛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紅豆桂圓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菇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小黃瓜牛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梅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赤紅糟肉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烤魚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南瓜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沙茶羊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醬爆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6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6</text:p>
          </table:table-cell>
          <table:table-cell table:style-name="ce1" office:value-type="string" calcext:value-type="string">
            <text:p>小魚乾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6</text:p>
          </table:table-cell>
          <table:table-cell table:style-name="ce1" office:value-type="string" calcext:value-type="string">
            <text:p>糖醋肉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6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肉絲豆乾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黑椒牛小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三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人蔘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紅燒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芹菜花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鹽烤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麻辣豬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芋頭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起士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滷鴨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豬肉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雞肉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貴妃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德國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咖哩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苦瓜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瘦肉鹹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蟹肉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炒白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蔥爆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咖哩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大瓜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古早味滷肉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芋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豬肉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三杯杏胞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滷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五彩芙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蔥豆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乾煎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小豆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蔥爆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茄汁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片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彩芙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甜醬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黃瓜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滷鴨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滷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起士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毛豆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油淋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芋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鳳梨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萬株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和風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梅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芹菜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油抄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豆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骨腿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咖哩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苦瓜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瘦肉鹹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蟹肉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咖哩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大瓜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古早味滷肉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穗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五彩芙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蔥豆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片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彩芙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花瓜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甜醬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黃瓜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萬株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清燉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烤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大黃瓜炒丸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小魚干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烤香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綠豆小米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黃豆芽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帶滷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絲瓜炒金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黃豆芽蕃茄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冬瓜紅棗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針木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粉圓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豆腐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咖哩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山藥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蜜汁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冬瓜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肉末炒瓠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魷魚羮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杏菜魩仔魚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豆腐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豆芽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清蒸鮭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紅豆蜜花生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菇素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大黃瓜燴肉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蠔油玉米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烤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秀珍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蒜香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仙草粉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烤鯖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蒜香肉炒桂竹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素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咖哩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扁食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揚州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木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米血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鮪魚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鳳梨苦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咖哩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苦瓜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瘦肉鹹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蟹肉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咖哩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大瓜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古早味滷肉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玉米穗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五彩芙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蔥豆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片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彩芙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花瓜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甜醬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黃瓜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萬株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0:35:32+08:00</meta:creation-date>
    <dc:date>2024-02-16T00:35:32+08:00</dc:date>
  </office:meta>
</office:document-meta>
</file>