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甜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鮮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青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醬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海台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炸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火鍋料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橙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甜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黑胡椒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絲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徳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馬鈴薯燴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福菜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年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筆尖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干燴毛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鮮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醬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甜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炸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花椰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粉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茄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菜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蔥肉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柳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芹菜炒魷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日式炸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梅干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海帶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絞肉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藥膳牛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炸芋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蘿蔔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炸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雙椒炒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炸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滷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炒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6</text:p>
          </table:table-cell>
          <table:table-cell table:style-name="ce1" office:value-type="string" calcext:value-type="string">
            <text:p>金針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糖醋肉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蓮藕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蕃茄炒豆腐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清燉牛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肉絲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黑糖粉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鹹蛋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培根炒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黑糖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糖醋土魠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冬筍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炒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糖醋肉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蓮藕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蕃茄炒豆腐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清燉牛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肉絲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黑糖粉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鹹蛋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培根炒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黑糖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糖醋土魠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冬筍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炒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0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糖醋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豬肉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甜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蜜汁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福菜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鱈魚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阿奇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鳳梨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炸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白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散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三杯杏胞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橙汁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墨西哥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毛豆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鮮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醬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蒜苗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菜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美味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花枝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年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時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菜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西谷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柳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芹菜炒魷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燒烤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什錦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豆芽韭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榨菜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菜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甜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紅豆牛奶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鮮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大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醬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冬瓜紅棗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蒜香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烤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絲瓜麵線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肉絲油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薯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雪裡紅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馬鈴薯沙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秀珍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豆薯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玉米濃湯麵疙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芋香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花生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針木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綠豆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針菇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蘿蔔糕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黑輪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蒜頭白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烤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紫米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燉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山藥昆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焗烤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菇菇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沙茶魷魚羮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蘿蔔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甜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麵輪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福菜苦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鳳梨豆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泡菜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燒鴨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豆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菜肉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鮮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榨醬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茸海群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菜脯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菜脯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味增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番茄鮮蔬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奶油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清炒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公東高級工業職業學校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麥克雞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5:26:13+08:00</meta:creation-date>
    <dc:date>2024-02-25T05:26:13+08:00</dc:date>
  </office:meta>
</office:document-meta>
</file>