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美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甘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風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甘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秀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甘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粒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富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萬榮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甘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華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明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信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復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忠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北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鑄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康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吉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宜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北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稻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光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南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化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太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壽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豐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志學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平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溪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月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花蓮縣壽豐鄉水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大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鳳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北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長橋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林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光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太巴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進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瑞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鶴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舞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豐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靜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花蓮縣豐濱鄉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玉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中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源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樂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觀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高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春日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三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大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長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明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萬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東竹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秀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富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崇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景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三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佳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水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銅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文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萬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明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木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見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馬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西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紅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崙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立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古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楓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西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大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西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中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芽菜龍骨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燴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昆布蘿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肉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海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義大利麵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45:38+08:00</meta:creation-date>
    <dc:date>2024-04-19T07:45:38+08:00</dc:date>
  </office:meta>
</office:document-meta>
</file>