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排骨麵加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洋燒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腐皮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蔥爆黑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勁辣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叉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漢堡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珍珠丸子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豚骨玉米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雞肉堡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鳳梨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麻辣豬血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板香青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玉魚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蘋果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蘋果咖哩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香酥無骨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鮪魚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台畜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紅仁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豆瓣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香菇肉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魚香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培根燴洋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蘿蔔黑輪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蛋香高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蝦皮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三色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五彩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紅仁刈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芝麻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魚香落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冬瓜珍珠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味噌湯麵加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沙茶魷魚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紅麴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腐乳高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蒜香芥蘭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香辣碎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鳳梨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勁辣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豬肝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雞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香腸燴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香蔥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黑胡椒炒刈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九角熱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地瓜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排骨麵加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海芽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薑絲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蘑菇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三絲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冬瓜蜆仔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勁辣炸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牛肉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蒜香清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酸菜豬血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QQ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玉魚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肉粳麵加麥香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蘋果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蘋果咖哩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香菇刈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香酥無骨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黑椒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海鮮烏龍麵加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紅豆珍珠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腐皮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薯丁培根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金沙燴南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香菇肉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勁辣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紅仁清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開陽高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雞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排骨麵加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熱狗燴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蘿蔔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豆瓣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香腸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鮮奶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勁辣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大黃瓜貢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干條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珍珠丸子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蒜香格蘭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酸辣湯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雞肉堡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宮保高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蕃茄燴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香酥無骨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魷魚粳麵加麥香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黑胡椒豬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傻瓜麵加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梅乾燴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沙茶魷魚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綠豆珍珠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芝麻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魚板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鳳梨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勁辣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洋蔥燴甜不辢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蒜香清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雞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九角熱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五味茄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排骨麵加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芋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薑絲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蘑菇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勁辣炸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漢堡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珍珠丸子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蛋酥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香腸炒芥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魚干味噌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鮪魚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花枝大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酸菜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豆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梅菜肉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火腿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紅燒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滷豆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翅小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蔥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開陽大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滷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酥炸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花枝大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玉四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炒鮮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紅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八寶辣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海苔蛋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甜不辣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蔥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碎瓜肉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紅燒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芹香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黃金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飄香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甜不辣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芝麻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油燜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滷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咖啡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洋蔥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酥炸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香滷麵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清炒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薑絲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炸地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火腿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蠔油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甲霸熱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玉四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大阪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滷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豆包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油燜筍乾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黃瓜什錦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沙茶素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滷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西芹銀芽干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醬燒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木須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肉茸冬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辣炒菜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銀芽火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玉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紅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蔥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海若蛋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芹香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干丁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滷蘿蔔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開陽馬玲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榨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美味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肉燥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梅干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蒜香A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豆干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滷蘿蔔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翡翠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麵圈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拌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開陽馬玲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干丁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滷蘿蔔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蒜香龍鬚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梅干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美味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翡翠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麵圈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五香滷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咖哩馬玲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滷蘿蔔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豆乾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三絲干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紅白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翠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香酥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黃瓜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五彩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冬瓜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帶骨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肉末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爌香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芙蓉蒸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咖哩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粉絲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紅豆西谷米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芹炒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海帶芽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紅白素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軟炸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香菇貢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培根高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醃瓜肉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沙茶肉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蔬菜豆腐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時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胡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馬仁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土豆咖哩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綠豆西谷米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客式小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梅干蒸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蘿蔔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香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什錦素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照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西滷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金茸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肉末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黃瓜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碎脯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糖醋肉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菇菇雞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絞肉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辣味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蜜汁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韭香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什錦素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油腐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西滷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金茸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長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碳烤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肉末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黃瓜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帶結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芙蓉蒸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菇菇雞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梅干蒸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芹炒花枝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蔥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粉絲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蠔油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炸脆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酸豆炒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黃瓜燴丸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炸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皮蛋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仙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塔香紫茄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炸龍鳳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炸網溪肉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絞肉炒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山粉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涼拌腐皮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炸脆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焗烤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洋蔥炒鮮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炸銀絲卷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脆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五味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炸雞米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仙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炸芋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炸鹹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玉米炒腿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涼拌素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炸馬蹄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炸玉米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酸菜炒豬血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涼拌海帶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炸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塔香紫茄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愛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炸龍鳳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涼拌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炸網溪肉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香菇瓜仔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山粉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海帶素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炸薯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酸辣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洋蔥炒鮮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涼拌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毛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炸雞米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五彩腰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炸秋刀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絞肉炒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涼拌小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炸布丁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涼拌素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炸脆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皮蛋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咖哩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油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炸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油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高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軟炸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油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油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軟炸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蘿蔔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紅燒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紅蘿蔔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軟炸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油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高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軟炸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油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油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軟炸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碳烤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肉末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香酥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西芹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碎脯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梅干蒸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什錦素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碳烤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絞肉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香酥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碎脯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梅菜肉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火腿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紅燒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滷豆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翅小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蔥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開陽大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玉四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炒鮮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紅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八寶辣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海苔蛋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甜不辣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蔥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碎瓜肉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紅燒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芹香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黃金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甜不辣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芝麻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油燜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滷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咖啡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洋蔥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酥炸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香滷麵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清炒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火腿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蠔油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甲霸熱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玉四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大阪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滷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豆包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油燜筍乾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黃瓜什錦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沙茶素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木須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肉茸冬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辣炒菜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銀芽火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玉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紅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蔥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海若蛋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芹香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葫蘆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薑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後腿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招牌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榨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葫蘆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薑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3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3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3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3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3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4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4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4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4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4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0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0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0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0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0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1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1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1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1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1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7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7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7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7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7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8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8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8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8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8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4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4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4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4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4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5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5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5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5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5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檸檬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香酥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大阪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油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海帶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甜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碳烤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辣味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五味油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紅燒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椿炒烏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炒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照燒金菇佐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紅絲木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素楊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草菇家常豆腐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蘿蔔海節麵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五香三角油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咖哩素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金菇枸杞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毛豆玉米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紅麴醬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鮮蔬豆腐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龍鬚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南瓜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柿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椒鹽什錦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芥蘭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芹香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薑絲枸杞冬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塔香大黑乾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椰香燕麥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紅燒雙Ｋ皮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總匯洋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味噌海芽豆腐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涼拌黃芽干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龍鬚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義式茄醬餘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菜圃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蜜汁海帶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鮮菇紅棗黃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沙茶素燥油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芝心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酸菜豆乾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鹹菜素ㄚ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秀珍扒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素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麻油膳寶麵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龍鬚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冬菜鮮蔬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奶香洋芋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酸菜麵長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什錦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玉米腊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芥蘭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豆醬冬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鐵板豆腐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古早味白菜滷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梅香筍干素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蠔汁煙燻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味增黃芽豆腐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沙茶西芹腰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酸辣炒板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咖哩蘑菇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榨菜乾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綠豆西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台式玉米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宮保一口乾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芥蘭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茄汁洋芋素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鮮菇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泡菜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玉米腊丁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紅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紫菜百頁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芹香蘿蔔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蕃茄蛋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蜜汁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南瓜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煙燻Ｂ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當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黑胡椒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咖哩洋芋丸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薑油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花枝大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酸菜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豆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滷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酥炸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花枝大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飄香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薑絲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炸地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滷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西芹銀芽干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醬燒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花枝大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酸菜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豆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梅菜肉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火腿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紅燒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滷豆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滷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炒五爪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翅小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蔥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開陽大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雪裡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滷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酥炸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花枝大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玉四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滷筍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炒鮮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紅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炒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八寶辣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海苔蛋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甜不辣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蔥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碎瓜肉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紅燒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芹香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黃金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豆干炒韭菜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飄香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甜不辣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炒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豆干炒韭菜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芝麻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波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油燜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滷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冬粉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繪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咖啡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洋蔥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酥炸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香滷麵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炒佛手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豆芽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清炒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三角薯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薑絲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炸地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火腿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蠔油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三色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甲霸熱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玉四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大阪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滷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豆包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三色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油燜筍乾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黃瓜什錦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冬粉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炒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炒芥仁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沙茶素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炒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滷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西芹銀芽干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醬燒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木須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肉茸冬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沙茶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滷筍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什錦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辣炒菜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銀芽火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玉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紅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沙茶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滷筍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蔥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冬粉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炒芥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海若蛋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芹香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干丁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滷蘿蔔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開陽馬玲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榨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美味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肉燥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梅干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蒜香A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豆干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滷蘿蔔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翡翠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麵圈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拌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開陽馬玲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干丁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滷蘿蔔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蒜香龍鬚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梅干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美味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翡翠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麵圈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五香滷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咖哩馬玲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滷蘿蔔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豆乾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洋芋燉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綠豆麥仁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肉絲金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豆皮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地瓜粉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醬瓜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筍干油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紅豆西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蔥燒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蛋香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朝鮮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肉絲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鮮菇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冬瓜銀耳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滷味三拼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紅糟蒸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美味魚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咖哩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毛豆時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瓜子雞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碎脯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刈薯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花生豆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鮮菇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綠豆芋頭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豆豉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韭香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肉絲羹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肉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茄汁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香滷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粉圓豆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酸菜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冬瓜粉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絞肉瓜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紅豆地瓜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豆薯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香滷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時瓜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洋芋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紅豆麥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韭香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海根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絞肉雙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醬爆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養生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美味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肉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桂圓紫米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沙茶凍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糖醋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紅蔘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南瓜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玉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綠豆西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毛豆鮮燴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筍干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芹菜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肉絲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蔥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酸菜肉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鮮燴時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椒鹽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樹子蒸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紅棗銀耳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香絆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海結凍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蛋香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脆炒蘿蔔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芋圓地瓜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醬瓜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鐵板油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0:25:57+08:00</meta:creation-date>
    <dc:date>2024-04-23T20:25:57+08:00</dc:date>
  </office:meta>
</office:document-meta>
</file>