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台畜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魚香落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魷魚羹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腸燴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鮪魚燴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絲花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滷脆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冬瓜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德洲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末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黃瓜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滷麵加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碎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如意八寶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甜不辣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黃瓜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火腿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辣雜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仁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貢丸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培根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滷麵加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黑胡椒豬柳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QQ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板香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魷魚羹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檸檬愛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火腿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翡翠玉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蒜香白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豆乾炒培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貢丸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酸辣湯餃加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魚香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滷麵加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椒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末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絲花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針炒白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柴魚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蒟篛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辣子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涼拌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培根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黑胡椒豬麵加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QQ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板香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魷魚羹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火腿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末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檸檬愛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翡翠玉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薑絲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三色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薑炒紅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酥炸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蒜香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桂筍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燴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薄塩鯖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宫保雞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木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地瓜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燴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酸菜豆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咖哩結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清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甜辣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豆芽菜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黑椒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清炒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炸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韭菜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辣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木耳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甜辣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榨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燴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火腿丁燴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五香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悟饕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燴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色燴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甜豆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清燉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大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蛋白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悶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芝蔴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培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蛋炒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麻辣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宫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未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酥炸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糖醋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豆芽伴腐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鼓苦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咖哩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山賊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薑味酸菜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丼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咖哩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什錦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碳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蠔油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醃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丼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乾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辣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悟饕焢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筍干炒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糖絲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火腿丁燴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茄汁肋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燴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椒鹽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清燴大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椒寛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蘿蔔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雜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碳烤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柴魚海裙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花椰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咖哩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珍菇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豆皮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拌麵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拌麵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滷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健康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毛豆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毛豆瓜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鮮燴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蔬海裙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仁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土豆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芹炒貢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刷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翠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紫米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貢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黃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健康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蛋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豆包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皮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白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碳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滷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炊粉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炊粉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炸銀絲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菇香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彩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味噌時蔬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仁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魚丸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蘿蔔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三絲干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古早味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紅白素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絲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花椰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西式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冬瓜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季豆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皮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紅仁圓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銀蘿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翠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刈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條瓜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毛豆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五香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黃瓜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炸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鮮菇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麻油杏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涼拌花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豬耳朵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鮮菇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小瓜炒鮮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什錦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醬燒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椒鹽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七彩脆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炸魚卵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麻辣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炸白旗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杯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腰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洋蔥炒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炸雞腿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豆炒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炸布丁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宮保雙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涼拌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炸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脆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蠔油雞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蠔油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醃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乾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雜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薑絲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三色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薑炒紅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酥炸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蒜香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桂筍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燴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薄塩鯖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宫保雞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木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地瓜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燴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酸菜豆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咖哩結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清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甜辣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豆芽菜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黑椒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清炒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炸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韭菜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辣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木耳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甜辣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榨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燴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火腿丁燴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五香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悟饕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燴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色燴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甜豆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清燉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大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蛋白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悶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芝蔴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培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蛋炒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麻辣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宫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未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酥炸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糖醋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豆芽伴腐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鼓苦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古早味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沙茶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清炒青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咖哩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山賊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薑味酸菜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甜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筍干炒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火腿丁燴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酥炸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燴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椒鹽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清燴大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椒寛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悟饕招牌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色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翡翠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酸辣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甜玉米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素蚵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總匯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芽紅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田園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椒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檸檬餘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素香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冬瓜愛玉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塔香蘿蔔車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燒百頁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苔香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菜脯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鍋燒油腐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糖醋彩椒獅子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蘆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豆醬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鴻喜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黑胡椒鐵板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味噌海芽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椰香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秀珍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酸菜豆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涼拌塔香海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胡瓜排骨燴羹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五更長旺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三色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紫米紅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蜜汁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冬瓜紅棗揚若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孜然椒鹽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燻ㄜ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韓式起司泡菜年糕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五香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燒洋芋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福菜蘿蔔若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紫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鮮菇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沙茶素燥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田園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蒸煙燻Ｂ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鮮蔬芙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燒冬瓜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素鬆蠔油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西芹燻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 洋芋通心粉沙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蘿蔔海結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泰式素柳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翡翠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芹香白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味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彩燴大瓜羹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鍋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冬菜燻丫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日式海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招牌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泡菜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照燒薯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G塊/海苔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味噌海芽油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筍乾冬瓜車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全穀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奶香腊丁玉米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燒鮮蔬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菇白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咖哩洋芋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素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什菇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蕈菇鮮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馬鈴薯沙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薑絲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酸菜豆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薑絲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三色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薑炒紅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酥炸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五爪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蒜香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桂筍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燴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雪裡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薄塩鯖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宫保雞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木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地瓜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燴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酸菜豆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咖哩結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清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甜辣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豆芽菜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黑椒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清炒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炸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韭菜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辣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木耳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蔬菜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甜辣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五香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榨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燴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火腿丁燴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五香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悟饕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燴蟹肉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色燴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甜豆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清燉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大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蛋白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悶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芝蔴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培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蛋炒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麻辣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宫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悟饕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未炒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酥炸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芥仁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糖醋排骨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豆芽伴腐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皮炒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鼓苦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咖哩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山賊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薑味酸菜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丼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麵腸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丼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甜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筍干炒豆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海帶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酥炸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燴木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蒜香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海苔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古早味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沙菜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清炒靑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椒鹽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清燴大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綠色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醬椒寛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悟饕招牌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直火烤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色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酸辣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瓜大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茄汁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迷迭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冬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絞肉瓜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豆豉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麥仁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豆綜合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豆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瓜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洋芋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韭香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絞肉雙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醬爆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養生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魚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鮮菇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沙茶凍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南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筍干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芹香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什香粉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絲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毛豆鮮燴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豆瓣蒸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結凍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絞肉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冬瓜綜合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條瓜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脆炒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韭香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絞肉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芹香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拌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瓜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粉圓麥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脆拌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咖哩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青花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菇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海結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絞肉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色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芹香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杯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椒鹽魚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冬瓜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咖哩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榨菜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麥片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52:59+08:00</meta:creation-date>
    <dc:date>2024-05-06T15:52:59+08:00</dc:date>
  </office:meta>
</office:document-meta>
</file>