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大黃瓜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甜不辣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杯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味噌湯麵加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仁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豆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腸燴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板香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豬肝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針燴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蔥炒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QQ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干丁滷雙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枸杞炒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綜合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胡椒炒刈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香雜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培根燴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士林大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菇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無骨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綠豆珍珠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末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瓣雜醬麵加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味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腐乳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三杯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蘑菇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豆瓣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魚香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培根燴洋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火腿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腐皮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豚骨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九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柴魚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脆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蘋果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蘋果咖哩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蘿蔔黑輪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麵加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絲花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蔥碎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腸炒芥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菇肉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鮮奶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勁辣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火腿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勁辣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地瓜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蝦皮白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黃瓜燴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杯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絲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瓜蜆仔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干條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仁刈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酸辣湯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肉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味噌湯麵加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綜合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蔥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瓣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鼓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辣碎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魷魚粳麵加麥香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黑胡椒豬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培根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末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芝麻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清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西滷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豆瓣雜醬麵加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枸杞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豚骨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台畜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干丁肉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排骨麵加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勁辣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漢堡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珍珠丸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芥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魚香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豆包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白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海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清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絲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腸切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九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菜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滷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麵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乾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韭菜花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黃瓜大骨肉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蕃茄燴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黑輪玉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燴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毛豆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紅莧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菜吻魚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金針菇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雙色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羹蔬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京醬大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穗排骨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芹香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田園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竹筍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木耳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紫米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酥花枝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白菜花枝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黃瓜炒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三色豆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竹筍炒豆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結頭菜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芹香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雙色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酥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九層塔炒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豆腐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南洋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豆腐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白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地瓜湯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絲瓜炒麵筋泡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菇扣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毛豆仁炒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海帶芽味噌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醬燒肉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昆布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泰式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醬爆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瓜枸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雙色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絲干條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白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翠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酥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玉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彩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帶骨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咖哩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芹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綠豆西谷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刷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絲青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胡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長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馬仁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土豆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客式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蘿蔔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西滷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金茸肉絲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帶結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菇菇雞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蠔油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糖醋肉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芹炒花枝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古早味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白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花蓮縣新城鄉私立海星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炸龍鳳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桂圓紅棗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炒腿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薑絲炒海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山粉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涼拌川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炸鱈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茄汁鮮菇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涼拌海帶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烤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涼拌素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炒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鮮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炸山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沙茶魷魚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涼拌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炸起司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瓜燴什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炸春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菇竹筍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豆炒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涼拌豆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炸脆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黃金阿給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油耳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炸蝦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義式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鮪魚沙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青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玉米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酸菜炒豬血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黑胡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毛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熱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私立四維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乾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碳烤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酥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醃瓜肉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芹炒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絞肉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爌香筍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芹炒貢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碎脯乾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末酸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滷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梅干蒸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什錦素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花蓮高農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豆包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白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海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腸切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九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菜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女子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正宗池上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爌肉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雞腿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燄烤雞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黃金排骨飯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9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0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台式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豬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雞排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雞腿便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31</text:p>
          </table:table-cell>
          <table:table-cell table:style-name="ce1" office:value-type="string" calcext:value-type="string">
            <text:p>黑胡椒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寶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叉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燒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阪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雞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烤鴨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碳烤豬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花蓮縣光復鄉國立光復商工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辣味雞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泡菜粉絲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蘿蔔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椿素燥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結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燻丫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藥膳冬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蠔油素鬆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塔香厚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蘿蔔丸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糖醋洋芋獅子頭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鮮菇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日式照燒烏龍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椒鹽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素楊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素羹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南瓜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塔香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咖哩鮮蔬燴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泰醬蝦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筍簽牛蒡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哈密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沙茶素燥油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胡瓜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麻油膳寶麵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絲木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腐皮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蜜汁一口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鴻喜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椒鹽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總匯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茄醬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椰香咖哩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榨菜乾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燕麥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茶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瓜揚若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古早味白菜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筍乾素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蠔油什錦豆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小麥餘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絲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玉米黃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碎圃豆鼓干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紫菜丸子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酸菜麵長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土豆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椒鹽Ｂ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沙茶鮮蔬油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杯大黑乾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涼拌酸辣土豆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什錦蔬菜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玉米腊丁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拌黃芽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麻油什菇鮮蔬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枸杞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麴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蠔油蕈菇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蒸茶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鮮菇筍片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椒鹽炸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秀珍扒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紅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什錦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南瓜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椒鹽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髮菜芙蓉豆腐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令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西芹燻丫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財團法人慈濟大學附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豆乾Ｑ糕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清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絲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上騰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酥香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飄香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玉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滷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酥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芹香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色豆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海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蠔油燉五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味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清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仁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豆包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開陽大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帶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木須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照燒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波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紅白雙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香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海梗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黑椒銀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酥炸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醃醬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清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絲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冬粉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繪大黃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佛手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芽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大阪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辣炒菜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腸切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茸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三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苔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燒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芝麻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小四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三角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蘑菇鐵板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酸菜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豆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美味鮮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九塔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皮炒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榨菜干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玉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燥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菜素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海若蛋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八寶辣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燜筍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里肌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什錦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冬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紅燒干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芹香玉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排骨、雞排、控肉、招牌、肉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日式牛肉、豬排蓋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榨菜肉絲、肉燥湯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沙茶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滷筍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焿飯、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蒜香龍鬚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五香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滷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梅干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酥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滷麵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蛋炒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榨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滷百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乾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椒鹽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麵腸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花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金銀蘿蔔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酸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圈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黑椒豬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卡啦雞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干丁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五香滷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國立花蓮高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辣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綠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黑椒豬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雞腿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絞肉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芹香鮑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冬瓜銀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德州炸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味雙拼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芽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皮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蔬香豆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絞肉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蕃茄時蔬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韭菜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花椰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花生燉豬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花生豆花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咖哩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家常油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綠豆西谷米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絲豆芽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毛豆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茄汁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蛋香刈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仁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絞肉扁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筍干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茸海裙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碎瓜絞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蔬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絲海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包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筍干肉丁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絞肉瓜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芋頭地瓜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茄汁肉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滷海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絲白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圓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包花椰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味噌燒雞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毛豆時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綠豆麥仁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菇香時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彩椒豆腐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花蓮市立體育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花生豆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5:44+08:00</meta:creation-date>
    <dc:date>2024-04-19T15:45:44+08:00</dc:date>
  </office:meta>
</office:document-meta>
</file>