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九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德州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燴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子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椒洋蔥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燒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干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白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翠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葱油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炒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涼拌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乾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燒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皮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蘿蔔車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燒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香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薯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糖醋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絲金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德州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蛋香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生仁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仙草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甜不辣薯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鹹蛋黃蝦仁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涼拌雞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乾炒培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香桂竹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時瓜燴魚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蔥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時蔬雙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翠綠雞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雙色炒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時瓜雞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糖醋魚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泡菜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甜不辣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生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香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韭香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鮮菇燴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時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生仁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烤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仙草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毛豆雞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豆辦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韓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海芽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醋溜魚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咖哩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鴨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糖銀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海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02:06+08:00</meta:creation-date>
    <dc:date>2024-04-17T19:02:06+08:00</dc:date>
  </office:meta>
</office:document-meta>
</file>