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QQ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油香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香蔥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香酥無骨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魷魚粳麵加麥香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黑胡椒豬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木須高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毛豆乾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沙茶魷魚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炒麵加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麻油芥蘭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黑椒洋蔥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薑絲南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雞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香腸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魚香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排骨麵加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紅糟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鹹蛋清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三絲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勁辣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椰香西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漢堡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熱狗燴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芋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薑絲刈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雞肉堡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肉粳麵加麥香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蒜香青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蘋果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蘋果咖哩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蘿蔔黑輪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香酥無骨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鮪魚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五味茄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仙草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干條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枸杞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涼麵加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薯丁培根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香菇肉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三杯白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乾扁四季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勁辣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洋蔥肉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雞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什錦素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叉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宮保高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排骨麵加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芝麻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薑絲刈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勁辣炸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培根燴洋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小瓜黑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愛玉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貢丸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酸辣湯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蒜香清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開陽高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香酥無骨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魷魚粳麵加麥香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黑胡椒豬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三色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沙茶魷魚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腐皮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芝麻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豆瓣雜醬麵加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鳳梨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勁辣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洋蔥肉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薑絲刈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豬肝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金針燴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雞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九角熱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排骨麵加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椰香西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紅糟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肉末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冬瓜蜆仔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牛肉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珍珠丸子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蒜香白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蒜香芥蘭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蒼蠅頭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雞肉堡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黑椒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椒香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涼麵加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火腿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芋頭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香菇肉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魚香落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紅仁清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蒟篛拌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蔥爆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雞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鮮奶冬瓜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五香雙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排骨麵加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枸杞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椒香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肉末碎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三絲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什錦素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炒麵加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甜不辣炒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西滷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香腸燴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魚干味噌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黑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酥香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飄香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木須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豆鼓小魚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五味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吻仔魚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紅仁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銀芽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五香滷白蘿蔔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德州烤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紅油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大阪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紅燒海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紅燒麵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芝麻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蔥花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蔥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銀芽火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海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五味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紅燒海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辣炒菜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龍鬚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五香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清炒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碎瓜肉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銀芽火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豆鼓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酥炸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榨菜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梅菜肉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紅仁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蔥燒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滷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炒豆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菇菇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炸地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醬燒大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五味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脆香榨菜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去骨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清炒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花生四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木須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甲霸熱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八寶辣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油燜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長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玉雙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洋蔥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照燒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蔥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黑胡椒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吻仔魚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醃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油燜筍乾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麵腸什錦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花生四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鮮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滷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紅仁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銀芽火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蒜香菜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榨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香烤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大白菜冬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五香滷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蒜香菜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時鮮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美味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蒜香菜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海根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海根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干丁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青炒洋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榨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美味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拌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青炒洋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蒜香菜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翡翠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豆干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玉魚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五彩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帶骨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肉末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黃瓜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爌香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芙蓉蒸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咖哩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粉絲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芹炒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培根高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醃瓜肉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沙茶肉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肉末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金茸肉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時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胡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馬仁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土豆咖哩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綠豆西谷米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紅白素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蜜汁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軟炸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什錦素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照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蔬菜豆腐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西滷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客式小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梅干蒸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蘿蔔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香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碎脯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糖醋肉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黃瓜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絞肉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辣味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油腐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芙蓉蒸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帶結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芹炒花枝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菇菇雞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蠔油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碎脯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梅干爌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紅豆西谷米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蔥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碳烤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豆皮青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香菇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仙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炸龍鳳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炸鹹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玉米炒腿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木耳拌鮮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炸馬蹄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麻油腰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炸玉米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酸菜炒豬血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愛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涼拌雙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炸山藥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脆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滷花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酸豆炒肉末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炸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肉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仙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洋蔥炒鮮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炸龍鳳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山粉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涼拌川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炸薯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塔香紫茄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小瓜炒鮮魷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桂圓銀耳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炸芋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炸薯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焗烤義大利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沙茶腰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涼拌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炸玉米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毛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炸熱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碳烤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醃瓜肉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香酥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絞肉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肉末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爌香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肉末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碎脯乾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紅白素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龍鬚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芹炒貢丸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醃瓜肉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沙茶肉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香滷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五彩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龍鬚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蠔油雞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醃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什錦素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梅干蒸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西芹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叉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碎脯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五彩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龍鬚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粉絲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香酥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絞肉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碎脯乾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爌香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肉末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紅仁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銀芽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五香滷白蘿蔔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德州烤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紅油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大阪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紅燒海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紅燒麵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芝麻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蔥花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蔥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銀芽火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紅燒海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辣炒菜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龍鬚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五香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清炒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碎瓜肉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銀芽火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豆鼓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酥炸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榨菜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梅菜肉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紅仁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蔥燒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去骨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清炒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花生四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木須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甲霸熱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油燜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玉雙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洋蔥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照燒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蔥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油燜筍乾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麵腸什錦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花生四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鮮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滷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紅仁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銀芽火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8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8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8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8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8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9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9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9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9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09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5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5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5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5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5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6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6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6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6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6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2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2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2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2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2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3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3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3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3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3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4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4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4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4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4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9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9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9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9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29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30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30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30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30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09/30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南瓜三色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菜脯玉米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冬榨菜餛飩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海苔香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味噌海芽油腐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椰香咖哩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茶香魯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龍鬚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椒鹽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沙茶素醬炒烏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黃瓜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日式粉絲蒸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酸菜大黑乾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土豆麵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蕃茄玉米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什錦蔬菜滷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椒鹽炸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清燉冬瓜揚若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榨菜若絲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清蒸樹子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玉米腊片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南瓜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瓜仔皮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紅絲木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照燒洋芋素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燻ㄜ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清蒸南瓜蓮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糖醋彩椒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芹香蘿蔔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獅子頭粉絲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紅棗鮮菇黃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素香冬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蠔油豆包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酸菜豆乾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檸檬愛玉山粉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筍乾皮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素燥油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龍鬚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椒鹽素柳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玉米豆腐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蕃茄玉米豆腐燴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酥香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飄香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木須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豆鼓小魚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五味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吻仔魚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海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五味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滷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炒豆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菇菇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炸地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醬燒大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五味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脆香榨菜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黑胡椒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吻仔魚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醃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酥香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飄香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木須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豆鼓小魚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五味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吻仔魚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紅仁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銀芽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五香滷白蘿蔔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德州烤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紅油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大阪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紅燒海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紅燒麵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芝麻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蔥花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蔥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銀芽火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滷筍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海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五味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紅燒海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辣炒菜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龍鬚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五香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清炒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碎瓜肉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銀芽火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豆鼓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酥炸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榨菜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梅菜肉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紅仁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蔥燒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炒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炒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豆干炒韭菜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炒波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冬粉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繪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滷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炒豆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菇菇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炸地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醬燒大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五味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脆香榨菜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冬粉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繪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去骨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清炒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花生四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木須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甲霸熱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炒佛手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豆芽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油燜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三色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玉雙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炒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洋蔥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照燒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蔥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三色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黑胡椒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吻仔魚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醃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什錦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油燜筍乾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麵腸什錦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沙茶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滷筍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花生四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鮮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什錦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滷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紅仁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銀芽火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沙茶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滷筍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蒜香菜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榨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香烤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大白菜冬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五香滷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蒜香菜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時鮮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美味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蒜香菜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海根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海根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干丁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青炒洋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榨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美味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拌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青炒洋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蒜香菜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翡翠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豆干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紅白雙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西滷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美味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豆皮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鮮菇瓜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刈包特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刈包配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米粉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翠拌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肉絲海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筍干油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絞肉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綠豆麥仁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時蔬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滷味雙拼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咖哩油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家常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時瓜大骨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木須蛋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海根香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蜜汁翅小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椒鹽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肉絲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花生豆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山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瓜粒肉末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豆瓣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時蔬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花生仁紅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咖哩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沙茶海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花生仁紅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咕咾凍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牛蒡薏仁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紅白雙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香滷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紅燒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翠綠雞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毛豆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韭香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粉圓豆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沙茶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金珠翠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針菇番茄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麥仁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丼飯配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塔香根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筍干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鮮拌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咕咾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紅豆西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肉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雪菜豆干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8:12:03+08:00</meta:creation-date>
    <dc:date>2024-04-25T18:12:03+08:00</dc:date>
  </office:meta>
</office:document-meta>
</file>