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香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針燴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九角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末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皮白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仁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滷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辣子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魚乾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柴魚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瓣雜醬麵加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鼓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台畜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枸杞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素茶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茸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竹筍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白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可口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炊粉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炊粉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皮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薯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耳枸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番茄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菇紫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香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辛香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皮青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筍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滷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涼拌海帶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馬蹄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爆鹹豬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涼拌燻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碳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素茶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茸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竹筍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甜辣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薄塩鯖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川燙玉米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香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爌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爌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爌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悟饕排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燒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肉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增豆腐海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總匯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割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西米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枸杞鮮蔬麵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乾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金菇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芋球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素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什錦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圃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芥仁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素茶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茸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竹筍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甜辣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薄塩鯖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白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川燙玉米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香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油腐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韭香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德州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時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鮮菇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黑糖雙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地瓜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芹香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五味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宮保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芋香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油蔥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芥菜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西式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椒肉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蘿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香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干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常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瓜大骨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木須蛋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燜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根香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20:27+08:00</meta:creation-date>
    <dc:date>2024-04-20T02:20:27+08:00</dc:date>
  </office:meta>
</office:document-meta>
</file>