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木須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針燴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魷魚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五彩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大滷麵加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仁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麴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乾炒培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腐皮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腸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三杯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台畜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地瓜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絲花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德州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漢堡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脆炒刈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豚骨玉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木須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魚香落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培根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涼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蔥爆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鮮奶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肉末碎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豆鼓丁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冬瓜蜆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勁辣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咖哩白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蕃茄燴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鮪魚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蠔油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魷魚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地瓜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洋蔥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火腿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麵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麴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蝦皮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沙燴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咖哩白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甜不辣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末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豬肝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台畜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肉末碎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芋頭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蕃茄燴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開陽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五香雜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傻瓜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海芽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火腿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奶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梅乾燴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青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針燴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蔥爆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德州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脆炒刈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格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薑絲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薑絲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魷魚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冬瓜珍珠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鮮烏龍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薯丁培根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豆鼓丁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開陽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麻油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晶珠翠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鼓小魚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豆瓣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洋蔥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滷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榨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清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辣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銀魚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素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脆香榨菜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脆脯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沙茶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酸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粉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毛豆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炸芋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花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芹香素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麵腸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三絲干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白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翠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帶骨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芹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刷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絲青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菇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客式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蘿蔔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土豆咖哩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時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胡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馬仁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綠豆西谷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西滷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茸肉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碎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糖醋肉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辣味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油腐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帶結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紅豆西谷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芹炒花枝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蠔油乾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什錦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白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梅乾爌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碎脯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碳烤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醬燒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炸鹹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涼拌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炸布丁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焗烤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蔥炒雙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味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網西肉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涼拌毛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脆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西魯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涼拌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豬耳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炸龍鳳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絞肉炒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蒸鱸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涼拌小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炸薯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洋蔥炒鮮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山藥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炸雞米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義式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炸鹹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玉米炒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炸馬蹄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豬耳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毛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炸芋頭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桂圓紅棗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椒炒腰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涼拌川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炸布丁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乾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蠔油雞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白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碳烤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芹炒貢丸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蠔油雞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蠔油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薑絲帶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客式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茄汁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古早味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茄汁肉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黑胡椒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豆瓣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洋蔥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榨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清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辣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銀魚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素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脆脯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沙茶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酸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粉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毛豆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炸芋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花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芹香素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塔香杏菇厚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芹香蘿蔔玉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金菇扒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味噌海芽鮮蔬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椒鹽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素香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素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五更長旺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咖哩薯塊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腐皮黃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西芹燻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南瓜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椒鹽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筍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奶香蘿蔔玉米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涼拌黃芽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酸菜麵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芋通心粉沙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素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豆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麻油膳寶麵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沙茶腰花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素柳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菇麻油炒烏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清蒸蠔油樹子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玉米腊丁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椒鹽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筍乾皮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鮮菇黃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椒鹽蓮花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榨菜牛蒡杏菇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燒百頁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飄香鮮蔬麵線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素燥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素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辣G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韓式泡菜年糕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糖醋豆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棗銀耳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素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五更長旺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黃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五香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奶油起司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素ㄜ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翡翠金菇扒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豆鼓豆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茄醬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西芹燻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冬瓜愛玉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南瓜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涼拌黃芽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蠔油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杯豆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奶香蘿蔔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紫菜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咖哩鮮蔬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燒獅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素若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茄醬餘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酸菜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麻油絲瓜麵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鼓小魚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滷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脆香榨菜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鼓小魚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豆瓣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滷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五爪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雪裡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白花椰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洋蔥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滷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榨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玉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銀芽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清炒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甜不辣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色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辣炒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佛手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繪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佛手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蔥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銀魚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素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菇菇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脆香榨菜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脆脯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芥仁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沙茶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酸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粉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豆皮炒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火腿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什錦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毛豆四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炸芋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花瓜肉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芥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芹香素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菜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麵腸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翡翠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蒜香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蔥燒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蛋香韭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魚香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樹子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包混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醬燒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絲金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皮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銀耳枸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冬瓜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沙茶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蛋香圓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黑椒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絲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青椒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滷棒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絞肉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芝麻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花生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炒碎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鮪魚玉米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燴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筍干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韭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椒鹽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絲海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珍菇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豆紫米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絞肉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蛋香海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豆包甘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筍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豆綜合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肉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咖哩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肉絲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客家鴨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綠豆芋頭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珠翠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冬瓜銀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時蔬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菇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家常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粉圓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蘿蔔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蝦皮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絞肉瓜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茄汁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時蔬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田園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蘿蔔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時瓜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紅燒鴨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46:56+08:00</meta:creation-date>
    <dc:date>2024-04-20T06:46:56+08:00</dc:date>
  </office:meta>
</office:document-meta>
</file>