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家常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茉莉綠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裹粉炸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豬肉燴飯()黑輪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開陽匏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餛飩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南瓜扣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絲瓜魚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肉羹燴飯()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雞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餛飩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鱈魚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三絲銀芽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五花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洋蔥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羊肉燴飯()百頁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餛飩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冬瓜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咖啦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山東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山藥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木須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豆干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豬肉燴飯()鮮枝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餛飩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梅干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火腿蛋炒飯()二節翅()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餛飩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肉羹燴飯()三角薯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蔥爆豆干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鯖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仁仁車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咖哩雞燴飯()中式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芋香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蚵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韓式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培根海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海帶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羊肉燴飯()龍鳳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茉莉綠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五花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豬肉燴飯()薯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小羊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雪裡紅豆干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醬汁雞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里肌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鮪魚蛋炒飯()三節翅()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龍鬚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合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腐乳扣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蘿蔔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豬肉燴飯()麥克雞塊2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彩椒豆芽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醬汁里肌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醬瓜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鹹粥()雞柳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浸料香雞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燒牛腩燴飯()花枝丸2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風味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三節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海帶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羊肉燴飯()鮮枝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菜圃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茉莉綠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酸菜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瓜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青豆仁玉米燴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香腸蛋炒飯()韓式腿排()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肉羹燴飯()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芋香四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香滷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什錦米苔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大黃瓜魚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筍干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蚵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豬肉燴飯()薯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什錦米苔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宮保雞丁燴飯()三角薯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蠔油海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豪大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鱈魚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什錦米苔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山藥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肉羹燴飯()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蘿蔔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雞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腸小黃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什錦米苔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毛豆干丁肉末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羊肉燴飯()麥克雞塊2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蝦皮絲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里肌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五花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什錦米苔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燒豆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肉絲蛋炒飯()咖啦雞()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醬汁雞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鮮枝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菜甫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豆干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醬瓜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魚羹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冬瓜蝦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滷大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紅龍雞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沙茶油菜豆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玉米炒毛豆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豆薯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雞排(炸)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韭菜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肉鬆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鹹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筍片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菜甫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大黃瓜燴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酢醬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火腿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魚羹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全家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花生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玉米炒火腿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燒豬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蝦皮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滷大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冬瓜蝦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海茸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龍雞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沙茶油菜豆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雞排(炸)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筍乾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脆皮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菜甫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醬瓜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玉米炒毛豆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花生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鮮菇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大黃瓜燴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筍片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玉米炒火腿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鹹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醬瓜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木須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蝦皮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豆干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魚羹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酢醬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韭菜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麻婆豆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19:42:10+08:00</meta:creation-date>
    <dc:date>2024-02-13T19:42:10+08:00</dc:date>
  </office:meta>
</office:document-meta>
</file>