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羹燴飯+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蘿蔔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羊肉燴飯+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醬燒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黃瓜干貝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鹹粥+香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腸蛋炒飯+二節翅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黃瓜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豬肉燴飯+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羊肉燴飯+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芹菜干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薑爆鴨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絲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蟹肉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鹹粥+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洋蔥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豬肉燴飯+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火腿蛋炒飯+翅小腿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蠔油芥藍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風味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浸料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牛腩燴飯+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仁仁海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雞燴飯+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蝦皮匏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羹燴飯+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醬燒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冬瓜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羊肉燴飯+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蘿蔔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小黃瓜干貝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豬肉燴飯+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腐乳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豬肉燴飯+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羹燴飯+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羊肉燴飯+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醬燒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牛腩燴飯+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精緻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和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腸蛋炒飯+三節翅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雪裡紅豆干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豬肉燴飯+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醬汁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浸料香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羊肉燴飯+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蟹肉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風味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絲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黃瓜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羹燴飯+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梅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蠔油芥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豬肉燴飯+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菜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紅龍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菜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豆芽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絲瓜炒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菜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絲瓜炒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鹹酥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8:18+08:00</meta:creation-date>
    <dc:date>2024-04-26T03:48:18+08:00</dc:date>
  </office:meta>
</office:document-meta>
</file>