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合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紅燒豆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羊肉燴飯+雞柳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蘿蔔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咖啦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涼拌海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肉羹燴飯+鱈魚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鯖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豬肉燴飯+龍鳳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醬燒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五花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香腸蛋炒飯+咖啦雞+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茄汁雞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豬肉燴飯+鮮枝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醬燒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里肌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鱈魚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龍鬚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精緻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蘿蔔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鹹粥+咖啦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三節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咖哩雞肉燴飯+鱈魚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豆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筍乾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雪裡紅豆干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羊肉燴飯+蚵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薑絲冬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韓式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咖啦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培根蛋炒飯+韓式腿排+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滷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木須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蚵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香菇蘿蔔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肉羹燴飯+翅小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薑爆鴨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里肌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三節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什錦咖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羊肉燴飯+龍鳳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芹香豆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蘿蔔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花枝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牛腩燴飯+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青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五花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合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豬肉燴飯+鮮枝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滷冬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裹粉柳葉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浸料香雞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綠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羊肉燴飯+三節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脆瓜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餛飩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滷鳥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筍片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玉米炒毛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海茸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脆皮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大黃瓜燴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醬瓜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玉米炒火腿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紅龍雞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花生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菜甫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滷大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筍乾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糖醋豆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紅燒豬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酢醬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火腿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筍絲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雞排(炸)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全家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醬瓜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魚羹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蝦皮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雞排(炸)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玉米炒毛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大黃瓜燴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木須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豆干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韭菜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脆皮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醬瓜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花生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鮮菇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鹹酥什錦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滷大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魚羹燴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8T01:38:03+08:00</meta:creation-date>
    <dc:date>2024-02-18T01:38:03+08:00</dc:date>
  </office:meta>
</office:document-meta>
</file>