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市縣名稱</text:p>
          </table:table-cell>
          <table:table-cell table:style-name="ce1" office:value-type="string" calcext:value-type="string">
            <text:p>區域名稱</text:p>
          </table:table-cell>
          <table:table-cell table:style-name="ce1" office:value-type="string" calcext:value-type="string">
            <text:p>學校名稱</text:p>
          </table:table-cell>
          <table:table-cell table:style-name="ce1" office:value-type="string" calcext:value-type="string">
            <text:p>供餐日期</text:p>
          </table:table-cell>
          <table:table-cell table:style-name="ce1" office:value-type="string" calcext:value-type="string">
            <text:p>菜色名稱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匏瓜鮑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宮保雞丁燴飯()三角薯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彩椒豆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豆干炒菜圃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醬汁里肌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紅燒豆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羊肉燴飯()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芹香豆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香菇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梅干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比菲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洋蔥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豬肉燴飯()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仁仁海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羊肉燴飯()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翡翠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蘿蔔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土魠魚羹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沙茶芥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豪大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香腸蛋炒飯()咖啦雞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肉羹燴飯()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芹菜豆干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醬瓜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小羊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花生麵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蔬菜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薑爆鴨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豬肉燴飯()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黃瓜燴魚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黑胡椒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小黃瓜干貝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蘿蔔炒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鹹粥()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黑輪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仁仁海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山東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毛豆干丁肉末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羊肉燴飯()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腐乳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鮮枝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火腿蛋炒飯()三節翅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炸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肉燥乾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醬汁雞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香甜高麗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冬瓜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排骨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榨菜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燒獅子頭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羊肉燴飯()薯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醬燒白蘿蔔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雞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鯖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仁仁車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排骨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滷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甜不辣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綠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蔥油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豪大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豬肉燴飯()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三絲銀芽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排骨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腐乳扣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茉莉綠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裹粉柳葉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鮪魚玉米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鹹粥()翅小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排骨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油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糖醋排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燒牛腩燴飯()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絲瓜魚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酸菜麵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南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排骨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肉絲蛋炒飯()三角骨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花枝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馬鈴薯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五花肉片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塔香海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小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干貝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百頁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紅豆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蘿蔔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鹹粥()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麻油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三色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穀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咖啦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水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A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合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米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肉羹燴飯()鱈魚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金瓜燉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麥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龍鳳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冬瓜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雪裡紅豆干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玉米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筍干蹄膀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羊肉燴飯()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薑絲冬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豆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韓式腿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三節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培根蛋炒飯()韓式腿排()青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大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肉燥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什錦米苔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燒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紅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蚵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雜糧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馬公高中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雞柳條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3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糖醋豆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4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秋刀魚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5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6</text:p>
          </table:table-cell>
          <table:table-cell table:style-name="ce1" office:value-type="string" calcext:value-type="string">
            <text:p>麥克雞塊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07</text:p>
          </table:table-cell>
          <table:table-cell table:style-name="ce1" office:value-type="string" calcext:value-type="string">
            <text:p>魚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大黃瓜燴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0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海茸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絲瓜蝦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1</text:p>
          </table:table-cell>
          <table:table-cell table:style-name="ce1" office:value-type="string" calcext:value-type="string">
            <text:p>脆皮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筍乾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青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2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三色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玉米炒火腿丁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薑母鴨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3</text:p>
          </table:table-cell>
          <table:table-cell table:style-name="ce1" office:value-type="string" calcext:value-type="string">
            <text:p>魚羹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冬瓜蝦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豆芽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4</text:p>
          </table:table-cell>
          <table:table-cell table:style-name="ce1" office:value-type="string" calcext:value-type="string">
            <text:p>豬排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榨菜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豬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鹹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7</text:p>
          </table:table-cell>
          <table:table-cell table:style-name="ce1" office:value-type="string" calcext:value-type="string">
            <text:p>麻婆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全家福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肉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菜甫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酢醬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8</text:p>
          </table:table-cell>
          <table:table-cell table:style-name="ce1" office:value-type="string" calcext:value-type="string">
            <text:p>鹹酥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咖哩雞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滷大貢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火腿蒸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豆干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19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木須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洋蔥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紅龍雞堡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0</text:p>
          </table:table-cell>
          <table:table-cell table:style-name="ce1" office:value-type="string" calcext:value-type="string">
            <text:p>豆干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空心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螞蟻上樹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醬瓜肉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雞翅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1</text:p>
          </table:table-cell>
          <table:table-cell table:style-name="ce1" office:value-type="string" calcext:value-type="string">
            <text:p>韭菜炒黑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三杯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滷麵輪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炒高麗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筍片炒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羊肉燴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5</text:p>
          </table:table-cell>
          <table:table-cell table:style-name="ce1" office:value-type="string" calcext:value-type="string">
            <text:p>花生炒魚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五香豆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滷海帶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青江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炒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雞排(炸)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6</text:p>
          </table:table-cell>
          <table:table-cell table:style-name="ce1" office:value-type="string" calcext:value-type="string">
            <text:p>鮮菇肉絲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豆芽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炒麵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紅燒豆腐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蕃茄炒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醬瓜雞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7</text:p>
          </table:table-cell>
          <table:table-cell table:style-name="ce1" office:value-type="string" calcext:value-type="string">
            <text:p>香腸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滷鳥蛋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炒油菜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玉米炒毛豆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白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糖醋豆皮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糙米飯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雞腿</text:p>
          </table:table-cell>
        </table:table-row>
        <table:table-row table:style-name="ro1">
          <table:table-cell table:style-name="ce1" office:value-type="string" calcext:value-type="string">
            <text:p>澎湖縣</text:p>
          </table:table-cell>
          <table:table-cell table:style-name="ce1" office:value-type="string" calcext:value-type="string">
            <text:p>馬公市</text:p>
          </table:table-cell>
          <table:table-cell table:style-name="ce1" office:value-type="string" calcext:value-type="string">
            <text:p>澎湖縣馬公市國立澎湖海事水產</text:p>
          </table:table-cell>
          <table:table-cell table:style-name="ce1" office:value-type="string" calcext:value-type="string">
            <text:p>2018/09/28</text:p>
          </table:table-cell>
          <table:table-cell table:style-name="ce1" office:value-type="string" calcext:value-type="string">
            <text:p>魚羹燴飯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11T15:04:10+08:00</meta:creation-date>
    <dc:date>2024-03-11T15:04:10+08:00</dc:date>
  </office:meta>
</office:document-meta>
</file>