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芋圓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針肉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排骨米苔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菇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輪小黃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皮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皮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黃瓜燴雙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鍋總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火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芥藍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西芹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素油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燜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番茄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羅漢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車輪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聖女番茄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燜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瓠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子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炒綠色蔬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貢丸蘿蔔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肉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炒綠色蔬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粉圓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蒜豆干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黃瓜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小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絲瓜秀珍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茼萵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西洋瓜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腐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蘿蔔黑輪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子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蛤蜊冬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煎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炒小黃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蘿蔔黑輪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文思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小黃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煎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菜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薯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海帶芽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鼓汁蒸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素什錦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鹹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丸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山藥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波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黃瓜肉羹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鹽酥杏包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生圓仔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關東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花椰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XO醬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苦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培根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南瓜鹹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排骨蘿蔔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魚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黃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薏仁芋園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炒甜豆玉米筍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枸杞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黑輪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鮪魚炒玉米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燒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白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綠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蒲瓜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香菇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鼓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起司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雞蛋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澳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滑蛋大頭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萵苣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煎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炒鴻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帝豆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頭菜大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如意紅燒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破布子龍鬚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香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香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蛤蜊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絲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馬鈴薯滷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素燒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朴子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南瓜燒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魚乾花生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和平紀念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放假不供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脯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鈴薯燒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子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魚翅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花枝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生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豬肝麵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黃瓜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炒蒜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噴噴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鴨肉冬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干貝醬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味毛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雙色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豆腐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培根蔥花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菇泡菜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雙色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鈣牛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酥炸土魠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羹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椒炒杏鮑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菜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酥炸花枝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炒黑木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炒小魚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菜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炒金針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燴時蔬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地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魚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花枝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美鮮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鮭魚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黃瓜炒蒟蒻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車輪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美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小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榖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仁人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塔菇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休假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煎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蛋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瓠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煎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炒玉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鈴薯燒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雙色花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乳香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雙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白菜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人人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蝦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骨筍片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素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鹹粥配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燜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菇燴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燴珍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放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豆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菇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車輪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銀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鮑菇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南瓜米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蝦仁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香菇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香豆干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煎里肌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波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針菇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干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燴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花玉米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鳳梨苦瓜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增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菜炒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菜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香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什錦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白雙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車輪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子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輪米血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枸杞黃耆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沙茶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紫菜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鹹魚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甜不辣與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瓜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炒蝦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掛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瓣回鍋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煎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狀元及第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茼蒿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火腿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南瓜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瓜肉絲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滑蛋番茄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蛋蛋的溫柔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菇什錦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現兔寶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白雙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菇什錦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燉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刺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萵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栗子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石鮔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煎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刺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小松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鹹魚白菜滷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鮮肉燥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海帶豆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細拉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玉米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菇菇炒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煎鹹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骨蘿蔔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黃瓜炒小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肉親子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海帶豆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洋蔥炒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骨牛蒡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杏鮑菇滷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牡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仔麵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排骨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燜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煎白帶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燜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貓耳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薯條黑輪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茼蒿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中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胡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炒冬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頭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低脂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鮮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海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煎天婦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輪玉米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蛤蠣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煎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黃瓜炒花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豬肉雙椒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爆雞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杏鮑菇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肚片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什錦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豬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漿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炒紅蘿蔔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鴨肉冬粉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漿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馬鈴薯燒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豆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韭菜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豆腐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煎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豆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里肌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韭菜花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鳳梨苦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海帶芽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洋蔥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瓜香菇炊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蔬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蛋沙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翡翠吻仔魚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馬鈴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皮蛋炒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粒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頭麵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羹麵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羹麵配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骨蘿蔔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菜炒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豆炒腰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燒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燴白菜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絲炒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健康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腐乳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鹹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煎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芋圓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花肉滷花生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馬鈴薯燒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苔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魚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白綠雙星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雞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芽味噌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煎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素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蛤蜊冬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煎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雞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美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素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燒麵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西洋芹炒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柳橙雞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清炒白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韓式炒炒豬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常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常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素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莧綠綴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望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養生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刈包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刈包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川燙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煎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三色蔬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什錦蔬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姑姑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煎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蘋果蔬菜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絲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豬肉三色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茄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鹹蛋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三色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蘋果海帶排骨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鹹蛋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洋蔥雞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大頭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煎雞蛋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煎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肉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繪銀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頭燒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白蘿蔔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四色玉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山東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汁燒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豆腐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蘿蔔玉米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豉軟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大頭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醬雞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炒莧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里肌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芋圓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里肌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椒炒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玉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南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炒莧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大頭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20:27:45+08:00</meta:creation-date>
    <dc:date>2024-02-16T20:27:45+08:00</dc:date>
  </office:meta>
</office:document-meta>
</file>