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匏瓜鮑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豬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豬肉燴飯+三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爆四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鹹粥+三角薯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啦嘰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洪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乾蹄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卷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甜高麗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鮪魚蛋炒飯+咖拉雞+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羊肉燴飯+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蝦皮絲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韓式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節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瓜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鹹粥+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龍鬚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毛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全家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片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瓜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開陽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排(炸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08:57+08:00</meta:creation-date>
    <dc:date>2024-04-20T11:08:57+08:00</dc:date>
  </office:meta>
</office:document-meta>
</file>