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大黃瓜魚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菇蘿蔔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鹹粥()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豆輪海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豪大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豬肉燴飯()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小黃瓜炒雞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羊肉燴飯()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滷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羊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梅干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肉羹燴飯()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鮑菇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什錦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肉絲蛋炒飯()咖啦雞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西芹炒豆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餛飩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四色菜肉末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蘿蔔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裹粉炸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豬肉燴飯()花枝丸X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牛腩燴飯()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芋香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黃瓜燴魚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絲豆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羊肉燴飯()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醬汁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毛豆干丁肉末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洋蔥里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鮪魚蛋炒飯()三節翅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芹菜豆干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豬肉燴飯()翅小腿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醬汁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京醬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洋蔥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羊肉燴飯()花枝丸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小羊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海帶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豬肉燴飯()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匏瓜鮑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南瓜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家常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肉羹燴飯()二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山東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火腿蛋炒飯()咖啦雞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蘿蔔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芹香豆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茉香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豬肉燴飯()麥克雞塊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什錦咖哩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筍干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鹹粥()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宮保雞丁燴飯()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海菜魚丸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菇蘿蔔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梅干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洋蔥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絲瓜炒蟹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羊肉燴飯()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彩椒豆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沙茶芥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洋蔥里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菜圃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醬汁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腸蛋炒飯()咖啦雞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肉羹燴飯()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芋香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四色菜火腿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腐乳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豬肉燴飯()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菇燴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羊肉燴飯()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豆干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鹹酥什錦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海茸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魚羹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玉米炒火腿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蝦皮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蝦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火腿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筍乾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玉米炒火腿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韭菜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豆干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魚羹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蝦皮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玉米炒毛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茸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玉米炒火腿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青蔥炒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3:33:05+08:00</meta:creation-date>
    <dc:date>2024-03-03T23:33:05+08:00</dc:date>
  </office:meta>
</office:document-meta>
</file>