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毛豆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金針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蒜苗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爌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芹菜干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芝麻香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西芹炒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台式豬肉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沙茶韭菜豬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蜜汁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芋頭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小油燴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椒鹽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蒜苗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金針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小玉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炸三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彩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肉燥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雞蛋燴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豉汁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金瓜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菇燴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馬鈴薯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火腿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鮮蔬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雙色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四季豆炒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蜜汁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花椰菜炒香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黑胡椒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燒子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酸白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干鍋包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花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九層塔海龍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紅燒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大頭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榨菜肉絲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蒲燒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筍香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肉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鮮肉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什錦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牛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麻辣豬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海帶麵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滷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紅燒子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芋香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三杯透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炸肉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小黃瓜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玉米火腿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冬瓜蛤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花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蠔油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金針肉片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23:27:21+08:00</meta:creation-date>
    <dc:date>2024-02-20T23:27:21+08:00</dc:date>
  </office:meta>
</office:document-meta>
</file>