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市縣名稱</text:p>
          </table:table-cell>
          <table:table-cell table:style-name="ce1" office:value-type="string" calcext:value-type="string">
            <text:p>區域名稱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供餐日期</text:p>
          </table:table-cell>
          <table:table-cell table:style-name="ce1" office:value-type="string" calcext:value-type="string">
            <text:p>菜色名稱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四神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大陸妹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蔥爆肉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蘿蔔糕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大黃瓜炒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滷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糖醋雞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莪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塔香麵腸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桂冠包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白蘿蔔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蜜汁肉條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小松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滷豬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羅宋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雞蛋燴冬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魚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三杯麵腸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山藥排骨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腰果蜜汁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鮮蔬玉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乾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肉燥脆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青菜豆腐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鯖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五香滷肉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冬瓜排骨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炒海帶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芝麻香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馬鈴薯肉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三杯杏鮑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紅糟肉條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肉絲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莪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塔香豆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炒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炸三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爌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塔香海帶根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糖醋雞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肉絲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莪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蕃茄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青菜豆腐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台式豬肉燴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滷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金針排骨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冬瓜排骨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沙茶韭菜豬血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蔥爆肉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雙色花椰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香腸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肉羹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芋頭扣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北海魚條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玉米排骨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義大利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肉燥脆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皮蛋瘦肉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茶葉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蔥爆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五更腸旺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滷雞腿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綜合芋圓甜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芋泥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三杯米血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櫻花蝦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炒四季豆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豉汁排骨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三色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冬瓜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白蘿蔔燴肉羮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肉絲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莪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蒜泥白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27</text:p>
          </table:table-cell>
          <table:table-cell table:style-name="ce1" office:value-type="string" calcext:value-type="string">
            <text:p>泡菜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27</text:p>
          </table:table-cell>
          <table:table-cell table:style-name="ce1" office:value-type="string" calcext:value-type="string">
            <text:p>紅燒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27</text:p>
          </table:table-cell>
          <table:table-cell table:style-name="ce1" office:value-type="string" calcext:value-type="string">
            <text:p>蕃茄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27</text:p>
          </table:table-cell>
          <table:table-cell table:style-name="ce1" office:value-type="string" calcext:value-type="string">
            <text:p>蘿蔔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27</text:p>
          </table:table-cell>
          <table:table-cell table:style-name="ce1" office:value-type="string" calcext:value-type="string">
            <text:p>鐵路排骨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27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京都排骨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冬瓜蛤仔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炒三鮮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絲瓜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肉絲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炒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白蘿蔔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秋刀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金門縣金城鎮國立金門高級中學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塔海帶絲香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義大利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荀香雞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菜頭顆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豆薯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0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大黃瓜肉焿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柴魚大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炸雞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花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蜜汁豆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02</text:p>
          </table:table-cell>
          <table:table-cell table:style-name="ce1" office:value-type="string" calcext:value-type="string">
            <text:p>麵線糊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培根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瓜子肉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肉末茄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蒸南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金針肉片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03</text:p>
          </table:table-cell>
          <table:table-cell table:style-name="ce1" office:value-type="string" calcext:value-type="string">
            <text:p>黑胡椒肉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水餃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油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秋刀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香腸彩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05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滷雞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糖醋豆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鮮枝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04</text:p>
          </table:table-cell>
          <table:table-cell table:style-name="ce1" office:value-type="string" calcext:value-type="string">
            <text:p>黑胡椒肉片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洋葱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滷海帶貢丸白蘿蔔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牛肉燴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08</text:p>
          </table:table-cell>
          <table:table-cell table:style-name="ce1" office:value-type="string" calcext:value-type="string">
            <text:p>酸菜豬血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冬瓜魚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沙茶肉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肉燥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香腸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09</text:p>
          </table:table-cell>
          <table:table-cell table:style-name="ce1" office:value-type="string" calcext:value-type="string">
            <text:p>龍鳳腿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干鍋肉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炸雞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白蘿蔔貢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12</text:p>
          </table:table-cell>
          <table:table-cell table:style-name="ce1" office:value-type="string" calcext:value-type="string">
            <text:p>肉焿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咖哩馬鈴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炒泡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炸花枝丸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筍香雞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11</text:p>
          </table:table-cell>
          <table:table-cell table:style-name="ce1" office:value-type="string" calcext:value-type="string">
            <text:p>酸菜荀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滷肉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炸甜不辣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紅燒子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15</text:p>
          </table:table-cell>
          <table:table-cell table:style-name="ce1" office:value-type="string" calcext:value-type="string">
            <text:p>豆薯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三色玉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櫻花蝦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炸醬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豆干炒韭菜花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16</text:p>
          </table:table-cell>
          <table:table-cell table:style-name="ce1" office:value-type="string" calcext:value-type="string">
            <text:p>金針肉片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海帶白蘿蔔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熱狗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筍香雞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義大利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17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榨菜肉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牛肉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紅燒冬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18</text:p>
          </table:table-cell>
          <table:table-cell table:style-name="ce1" office:value-type="string" calcext:value-type="string">
            <text:p>黑楜椒肉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拌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海帶芽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滷味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絞肉馬鈴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肉絲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豆芽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19</text:p>
          </table:table-cell>
          <table:table-cell table:style-name="ce1" office:value-type="string" calcext:value-type="string">
            <text:p>鹹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干鍋包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海帶芽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滷貢丸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炒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炸酥肉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香腸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23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廣東粥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洋葱圈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芋香茄子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花捲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蠔油雞翅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酸菜肉片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24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拌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柳葉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白蘿蔔貢丸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肉絲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蒜香米血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25</text:p>
          </table:table-cell>
          <table:table-cell table:style-name="ce1" office:value-type="string" calcext:value-type="string">
            <text:p>黑胡椒肉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什錦燴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無骨雞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金針肉片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22</text:p>
          </table:table-cell>
          <table:table-cell table:style-name="ce1" office:value-type="string" calcext:value-type="string">
            <text:p>麻辣豬血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咖哩馬鈴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控肉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時蔬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肉焿紅麵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大黃瓜魚丸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炒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薯條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酸白菜肉片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香腸炒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30</text:p>
          </table:table-cell>
          <table:table-cell table:style-name="ce1" office:value-type="string" calcext:value-type="string">
            <text:p>鼓汁子排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三杯魷魚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回鍋肉片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炒泡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熱狗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31</text:p>
          </table:table-cell>
          <table:table-cell table:style-name="ce1" office:value-type="string" calcext:value-type="string">
            <text:p>鮮菇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白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肉焿麵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辣子雞丁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金門縣金湖鎮國立金門高級農工職業學校</text:p>
          </table:table-cell>
          <table:table-cell table:style-name="ce1" office:value-type="string" calcext:value-type="string">
            <text:p>2018/10/29</text:p>
          </table:table-cell>
          <table:table-cell table:style-name="ce1" office:value-type="string" calcext:value-type="string">
            <text:p>龍鳳腿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3:08:33+08:00</meta:creation-date>
    <dc:date>2024-04-25T13:08:33+08:00</dc:date>
  </office:meta>
</office:document-meta>
</file>