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排骨花生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海帶芽雞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小黃瓜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糖醋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塔香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紅燒蘿蔔肉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酸辣土豆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麥芽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芋頭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蘿蔔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大黃瓜白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泡菜豆腐菇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洋蔥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帶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奶香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橙汁里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番茄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三色拌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冬瓜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滷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紅蘿蔔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花生芋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無骨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蒜香小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西芹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酥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照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美人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旗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年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蘿蔔菇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味噌菇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沙茶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蛤蠣茶碗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花瓜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片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木耳蓮子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綠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義式香草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五彩咖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甜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田園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筍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大瓜蘑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紅燒芋頭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菇翠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茄汁蝦仁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額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肉片大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沙茶西芹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田園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黃豆芽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冬瓜蛤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洋蔥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茄汁雞肉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五彩銀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綠豆蓮子小米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大黃瓜炒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皮蛋蒼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玉米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帶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木耳紅棗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燕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酸菜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南瓜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虱目魚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醬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糖醋鳳梨肉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雙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山東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高纖小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玉米布丁酥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大黃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滷豬腳花生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甜豆醬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芋頭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豆腐貢丸綜合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柳葉魚與QQ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綠豆仁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醬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燜什錦豆干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紫菜絞肉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五彩蝦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金針花生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紅棗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黃金雞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鮮蔬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鮮蔬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大瓜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五彩蝦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金針花生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冬瓜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香菇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小玉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蘿蔔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綠豆芋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西芹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豆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榨菜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浦燒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黑金剛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花生麵輪肉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五香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西芹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肉燥甜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水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蝦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冬瓜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四季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鮮筍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蘿蔔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腿肉魯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加州蜜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醬爆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鱸魚下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綠豆燕麥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大黃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彩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酸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黑糖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蘿蔔虱目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紅燒雞腿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地瓜麥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肉絲炒筊白筍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酥炸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吉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五花薄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榨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大瓜虱目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紅肉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胡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酸白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地瓜滷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炒土豆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茄汁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黃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洋蔥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海鮮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蔬菜綜合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菜埔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黃豆芽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恐龍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豆腐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什錦小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年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年糕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蔬菜燴海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毛豆干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番茄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水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三色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鮮枝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杏鮑菇燴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鳳梨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豆包燴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三杯杏包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筍干控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大黃瓜蘑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蝦香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三杯杏鮑菇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銀耳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蘿蔔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糖醋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大黃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恐龍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芹菜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蜜汁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什錦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虱目魚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黃瓜燴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大黃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海帶絲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泡菜炒年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咖哩豬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地瓜薑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紅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絲瓜豆腐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蔥燒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九層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南瓜扣肉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涼拌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三杯杏鮑菇茄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綠豆椰奶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木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花生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韭菜干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加州蜜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肉絲炒筍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玉米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滷肉麵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冬瓜珍珠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油腐海帶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脆筍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豆薯炒木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沙茶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海帶芽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紅藜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吉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西芹炒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黑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豆瓣箭筍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旗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紅蜜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養生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吉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冬瓜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彩椒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玉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黃金魚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海鮮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西洋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洋芋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蔬菜什錦烏龍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芹菜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蘿蔔蘑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角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吻仔魚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咖哩五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滷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菇鮮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海結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西芹紅K干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海帶小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咖哩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油腐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海帶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西洋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鮮奶小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冬瓜蘑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香酥猪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洋芹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雞蛋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蕃茄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酥旗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田園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青菜水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洋蔥雞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鮮菇燜筍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芋香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絲瓜燴蛤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什錦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酥蝦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絞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世紀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燴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酥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銀耳枸杞冬瓜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小卷燴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炒三絲-II.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香酥圓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世紀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燴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西芹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三菇燴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什錦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加州蜜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豆皮青椒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酥旗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田園什錦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小黃瓜炒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里肌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大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燴胡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西洋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丁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芋頭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燴胡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水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蘿蔔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蔬菜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芋頭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角瓜炒花蛤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高梁酸白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馬鈴薯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菇麵輪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魚丸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哈蜜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冬瓜檸檬愛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沙茶豆干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蒜蓉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黃瓜燴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鳳梨糖醋里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肉片蘑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冬瓜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炸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雞蛋豆腐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三島香鬆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文旦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豆干炒韭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蝦仁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酸菜白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西芹炒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絞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三彩沙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宴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麥芽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咖哩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西洋芹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海鮮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清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肉末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三杯菇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菇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蒜香五花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蕃茄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蝦米清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紅燒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肉末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酸菜火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涼拌木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水煮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青椒火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東坡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清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哈蜜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炸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馬鈴薯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文豆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玉米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滷蛋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K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玉米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仙草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咖哩馬K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葱爆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什錦空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鹹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什錦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炸蝦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箭筍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海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李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海帶絲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西芹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榨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彩椒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三杯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酥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榨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古早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帶麵輪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清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西芹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蚵乾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絞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酥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排骨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彩芹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芋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高麗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營養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蘑菇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大瓜蘑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愛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花生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栗子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李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冬瓜蛤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酥椒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布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蔬菜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涼拌土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綠豆粉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月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什錦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炸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銀耳蓮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竹筍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西洋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榨菜肉絲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燒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芋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炸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蠔油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炸鮮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芋圓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吻仔魚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洋蔥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蘿蔔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海鮮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酥炸鮮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芋圓綠豆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海帶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珍珠鮮奶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海帶豆干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蔬菜烘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海帶豆腐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叉燒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大骨吻仔魚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菇蘿蔔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馬鈴薯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蘿蔔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豆腐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筍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蘑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芋頭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豆干肉絲炒箭筍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什錦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什錦通心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咖哩八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綠豆仙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酥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紅燒腿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蜜李(紅)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海鮮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涼拌小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三杯菇菇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日式照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蘑菇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蜜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金門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大骨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滷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魚香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蜜李(紅)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味噌海芽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小鱈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甜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燒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冬瓜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銀耳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古早味肉醬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海結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番茄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蜜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大滷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綜合滷味2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彩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蜜李(紅)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絞肉滑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菇菇總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蛤蠣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柴魚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滷麵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燴海鮮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四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煎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高麗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白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紅燒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冬瓜燴肉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燒百頁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進口蜜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燒丸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西芹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白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炒四色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香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肉絲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冬瓜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高麗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炒毛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炸馬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長豆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青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冬瓜蛤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海帶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滷五花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三鮮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小白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青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蔥油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蚵麵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三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小白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馬鈴薯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黑輪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三色炒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木耳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醬瓜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上肉角燴木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大白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腸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什錦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鮮菇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南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酥肉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鮮菇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什錦炒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什錦蔬菜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香菇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鯛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大瓜燴雞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煎味噌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蘿蔔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麻油雞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小玉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玉米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馬鈴薯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三色銀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宴菜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小玉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小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蒜香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雞丁炒小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吻仔魚燴雞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海帶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吉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什錦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冬瓜蛤蜊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滷肉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芋仔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炸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紫菜蛋花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冬瓜蛤蜊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烤肉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菜球魚丸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魚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滷肉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蘿蔔魷魚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冬瓜蛤蜊蛋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土魠魚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花菜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菜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芋仔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酸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紫菜蛋花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金門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滷肉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四神土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干貝蒸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冬瓜蛤蜊蛋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烤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花菜炒三鮮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14:37:59+08:00</meta:creation-date>
    <dc:date>2024-02-14T14:37:59+08:00</dc:date>
  </office:meta>
</office:document-meta>
</file>