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三杯魷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菇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泰式椒麻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牛奶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花生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煎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蔥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黑糖白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什錦香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蒜片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照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青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筊白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蒜頭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銀芽韭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鳳梨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滑蛋豆腐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番茄燉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醬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蔥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帶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咕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酥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芹菜炒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金針菇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四大天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泡菜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絲瓜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洋蔥培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鮮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吻魚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腰果蜜汁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豆包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和風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蘿蔔干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鮮蔬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蔥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金城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鍋燒什錦湯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蝦仁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黃金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花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韓式五彩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古早味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大瓜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飄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腰果蜜汁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天婦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菇素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鮮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針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菇翠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田園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薏仁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黃金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魚丸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黃豆芽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照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鐵板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麥香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筍干麵腸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麻婆鮑菇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大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黑糊椒鐵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五彩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酥魚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筍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沙茶西芹小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花生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蘑菇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魷魚米粉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黃金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綠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魚香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菇竹筍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紅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南瓜蝦仁燕麥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筍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中正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大白菜肉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比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豆紫米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芹菜炒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蔥爆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什錦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照燒豬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杯杏苞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愛玉檸檬山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南瓜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大黃瓜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燕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芋頭絞肉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吻仔魚炒莧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洋蔥紅蘿蔔蛋炒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薑燒南瓜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西芹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什錦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洋蔥菇菇土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麥克雞塊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什錦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雙胞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泡菜炒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味增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雙薯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涼拌黑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古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0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彩繪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金針花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棗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黃金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鮮蔬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紅豆燕麥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菇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大瓜鮮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五彩蝦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結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田園時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賢庵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肉燥甜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蘿蔔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銀耳枸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冬瓜魚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蘑菇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仙草冬瓜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榨菜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四神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蒜泥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鄭君培安全蔬菜(小白菜)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鮮菇養生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大成CAS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芋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四季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產追溯魚片(鯖魚)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冬瓜魚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加州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海結麵輪肉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米紅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燥甜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吉園圃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美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吉園圃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菇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蘿蔔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五花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五花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魯雞腿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小湯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魚下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地瓜芋園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涼拌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蘿蔔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百菇燴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冰糖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大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青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海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椒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五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黃金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味曾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正義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肉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五花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帶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蔥爆香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馬鈴薯燉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莧菜吻仔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恐龍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蔬菜綜合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金針菇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花生小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西芹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披薩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甜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素炸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蜜汁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醋溜土豆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什錦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芥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雙瓜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芋頭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咖哩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大黃瓜魚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綠豆仁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蒲燒魚鰻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黃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沙茶洋蔥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青豆玉米炒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檸檬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糖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蘿蔔鮮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絲瓜燴鴻喜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金湖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鹽漬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小黃瓜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時令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海帶吻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醋炒土豆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蛋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西洋芹炒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針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蘑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黃瓜燴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菇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海帶滷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蔥燒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炒玉米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吻仔魚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筍乾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菇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大黃瓜炒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令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時令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燴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小白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芹菜肉絲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洋蔥紅蘿蔔蛋炒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番茄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蔥爆豬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鹹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沙茶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蘿蔔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馬鈴薯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雙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小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筍子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黃豆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玉米小排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柏村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拌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茄汁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蝦仁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肉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玉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筍絲豆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雙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木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金針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海帶芽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藜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腐海帶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脆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黃瓜炒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旗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紅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鮮菇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麵腸炒西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薄鹽鯖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蝦仁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冬瓜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油腐彩椒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黃瓜炒秀珍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黃金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開瑄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快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綠豆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油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芹香干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煎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菇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鮮菇炒碗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杯菇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花炒小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綜合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飄香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大瓜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帶結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蠔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木耳炒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蜜汁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大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蘿蔔丸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滷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針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鮮筍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蔥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酥椒旗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金針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木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豆腐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鮮蔬炒豆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南瓜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多年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杏鮑菇炒扁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酥圓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文旦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卷燴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金針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蝦仁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蔬菜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韭菜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醬燒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海帶油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蕃茄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青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四季豆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田園什錦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洋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柴魚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燴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菇竹筍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燴胡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冬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小玉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椒鹽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素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蔥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喜相逢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鮮蔬菜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雙胞胎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蔬菜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角瓜炒蛤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雙色蘿蔔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沙茶百頁燴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蛤蜊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小黃瓜炒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芋圓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花生燉麵輪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雞蛋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沙茶豬血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當歸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酸菜炒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炸蝦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瓜子肉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豆沙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菇燉洋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三島香鬆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芋頭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黃瓜燴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糖醋里肌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青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筍絲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綠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筍片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韭菜花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螞蟻上素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涼拌豆干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粉蒸地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鮮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金沙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哈蜜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大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素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酸菜豬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咖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小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干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打拋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清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酸白菜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炸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苗炒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麻油三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五彩繽紛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蒸南瓜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開陽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鮭魚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地瓜綜合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百菇燴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雪裡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清炒馬鈴薯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魯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大骨菜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雙色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椪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蔬菜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馬鈴薯沙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宴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小黃瓜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何浦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芋頭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炸蝦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馬鈴薯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檸檬愛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什錦包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蠔油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豆皮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麵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什錦包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結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煎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黑胡椒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油腐菜頭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炸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四季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筍干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仙草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燉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洋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筍絲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冬瓜絲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金珍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季節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安瀾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海帶絲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麵筋花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冬瓜蛤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海帶麵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筍絲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四季豆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瓜仔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菜圃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黃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沙茶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榨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番茄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酥炸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西芹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吻仔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金門縣金沙鎮述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栗子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炸銀絲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番茄肉肉沫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仙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片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酥椒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糖醋里肌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沫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貢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豆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米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菇燴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高麗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片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韓式辣炒年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海蚵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芋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味噌海芽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黃豆芽炒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綜合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銀耳蓮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薏仁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燒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寧中小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筍乾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綠豆西米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炸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黑木耳紅蔘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筊白筍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糖醋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蔥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蠔油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海蚵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炸土魠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玉米炒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芋頭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番茄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蘿蔔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海鮮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花枝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豆紫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山藥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醬瓜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土豆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菇竹筍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麵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炸黃金鱈魚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小黃瓜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炸雞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茄汁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紅蘿蔔吻魚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美味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芋頭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美味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金鼎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胡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南瓜肉末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排骨竹筍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海帶豆干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什錦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水果銀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肉燥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海帶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末炒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鹹酥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大骨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高麗菜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綠豆粉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蠔油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醬燒荷包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花瓜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海芽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什錦蔬菜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瓜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絞肉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芋頭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章魚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燥百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酥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壽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鹹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海帶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香酥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馬鈴薯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彩椒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什錦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帶豆干滷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蘑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叉燒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蘿蔔絲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古寧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榨菜桶筍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銀耳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竹筍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蚵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豆干小魚乾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蔥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一品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炒海帶豆干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糖醋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毛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芋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番茄蔬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薑汁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鮑菇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檸檬雞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滷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肉片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日式照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西芹干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門宴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三鮮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玉米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韭菜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絞肉滑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芥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蛤蠣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貢丸燴大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燒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酥椒魚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雪裡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清香米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小黃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芋頭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三色銀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豬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小圓鱈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柴魚味噌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海結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雪裡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金門縣金寧鄉湖埔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苔飯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小黃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鯽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榨菜肉絲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甜豆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蘿蔔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瓜子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青花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燒丸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黃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海帶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魯雞腿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紅燒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花椰菜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桔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甜豆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紅燒百頁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大黃瓜燴肉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海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甜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高麗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冬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味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西芹炒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烈嶼國中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洋蔥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雞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土魠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紅燒五花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小黃瓜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咖哩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洋菇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菜木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醬燒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籮蔔魷魚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什錦湯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炸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三鮮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馬鈴薯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蔬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青椒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蔥油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洋蔥炒豆乾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蔬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米食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燥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醬燒杏包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滷五花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新鮮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海鮮什錦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西口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當季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乾扁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冬瓜蛤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麵疙瘩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粉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菇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木耳炒黃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肉燥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芹香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西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三色蔬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金沙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銀耳枸杞紅棗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大滷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竹筍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蝦仁肉絲蛋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枸杞絞肉蒸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蘿蔔玉米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青花菜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冬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蒸豆皮肉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培根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柑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冬粉絞肉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花枝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蒜香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大瓜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杏鮑菇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三色銀芽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肉燒木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金針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什錦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鳳梨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紅豆湯圓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蒼蠅頭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蝦米炒花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玉米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魚香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質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豆干炒韭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蘋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蘑菇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黃瓜燴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蔬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進口無籽葡萄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上岐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麻油雞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花枝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冬瓜魚丸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土魠魚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肉海帶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烤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什錦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芋仔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酸菜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金針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花枝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花菜什錦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酸菜豬血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滷肉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青花椰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九層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紫菜蛋花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金門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烤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蘿蔔魷魚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冬瓜蛤蜊蛋大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炸香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田園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花枝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金門縣烈嶼鄉卓環國小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麻婆豆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5T19:53:52+08:00</meta:creation-date>
    <dc:date>2024-02-15T19:53:52+08:00</dc:date>
  </office:meta>
</office:document-meta>
</file>