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塔香菇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泡菜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蘿蔔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鐵路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冬瓜燴貢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綠豆薏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香菇炒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味噌菇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粉蒸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花椰素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莪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滷豬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炒海帶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菜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小松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椒鹽魚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酸辣麵疙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小松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爌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紅豆芋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肉燥脆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蕃茄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咖哩雞燴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花椰素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菜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韭菜皮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海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燴五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肉絲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小油燴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炒四季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芝麻香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京都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柴魚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海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燴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紅糟肉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莪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櫻花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玉米絞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菜球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西芹炒花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小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炒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炸三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青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火腿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黑白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炒年糕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五味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肉絲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五彩豆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小松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蘿蔔糕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虱目魚蒸破布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火腿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西芹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鳳梨苦瓜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冬瓜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小松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炸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肉焿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麻辣豬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拌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控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金針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干鍋包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黑楜椒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玉米肉絲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絞肉油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肉燥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冬瓜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塔香海帶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牛肉燴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荀香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培根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蒲燒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蒼蠅頭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酸菜荀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拌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洋葱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酥炸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鮮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什錦燴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豬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金針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什錦燴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什錦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芥蘭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蕃茄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肉燥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豆干忽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酸白菜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酸辣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滷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蘿蔔海帶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香腸小黃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牛肉燴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蜜汁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塔香茄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豆干肉絲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酸菜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麵線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洋蔥黑胡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海帶白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肉焿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紅燒子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拌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絞肉油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金針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鮮枝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炒泡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蘿蔔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肉焿大黃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黑胡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三杯魷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海鮮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黑胡椒肉排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9T17:57:26+08:00</meta:creation-date>
    <dc:date>2024-02-19T17:57:26+08:00</dc:date>
  </office:meta>
</office:document-meta>
</file>