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筊白筍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鳳梨苦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豆紫米團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泡菜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檸檬鱈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洋蔥炒牛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無骨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蘿蔔菇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金針燴絲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冬瓜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蒜香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蔥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轟炸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玉米青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番茄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醬拌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醬雞肉螺旋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年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酸菜白肉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芋頭芋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金沙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泡菜豆腐金針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海苔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土魠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煎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五彩繽紛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紫菜豆腐菇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味噌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馬鈴薯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東坡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彩椒炒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西芹花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鮮菇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燒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芋頭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和風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肉絲炒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蒜頭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糖醋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紅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塔香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翡翠海鮮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芹菜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沙茶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咖哩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綜合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額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魚丸燒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什錦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古早味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紅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芥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丸片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海結麵腸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紅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筍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三鮮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香菇芥菜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酸辣湯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紅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田園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鐵板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蛤蠣茶碗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青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天婦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糖醋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結頭菜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咖哩海鮮豆腐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紫米八寶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芥菜蘑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沙茶西芹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花生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洋蔥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海結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沙茶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木耳紅棗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紅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蠔油肉片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大黃瓜魚丸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芥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芹菜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紫菜絞肉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赤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山東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金許園蛋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玉米布丁酥與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打拋豬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帶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咖哩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雞茸玉米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三杯杏苞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紅豆紫米甜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什錦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芋頭蔬菜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豬腳燉花生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赤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什錦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醬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蔥爆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菇土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大白菜肉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糖醋鳳梨肉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大黃瓜炒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玉米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芋頭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洋蔥菇菇土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醬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披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大瓜鮮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五彩蝦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紅棗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黃金雞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菇菜球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鮮蔬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紅豆燕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大瓜鮮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五彩蝦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金針花生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紅棗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黃金雞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菇菜球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鮮蔬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紅豆燕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四神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海帶榨菜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四喜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肉燥油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紫米紅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蒜苗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黑金剛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海結麵輪肉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火鍋料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西芹花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香菇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蘿蔔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布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綠豆芋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義大利通心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鮮菇養生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海蚵麵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銀絲卷奶黃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五香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四神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猴頭菇雙色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紫米紅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京都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火鍋料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肉燥甜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咖哩小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洋香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香菇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仙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布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花生海結麵輪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炸鯖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胡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地瓜麥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滷白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玉米粒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醬爆豬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五花炒蒜苗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什錦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菜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青椒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香菇炒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五花炒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小香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宮堡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蜜絲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洋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葱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胡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大骨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腿肉滷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黑糖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小米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酸白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五花炒蒜苗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酸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雞肉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什錦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油豆腐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馬鈴薯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三杯杏包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麻油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竹筍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花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地瓜芋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糖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四神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小黃瓜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什錦蝦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可樂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地瓜滷豬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塔香菇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芋圓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茄汁魚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芋頭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南瓜燉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菇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油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菜埔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香菇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咖哩冬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什錦大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洋蔥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紅糟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綜合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腐皮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海帶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黃豆芽豬五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海鮮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起司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芽菜炒豆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豆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洋芋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茄汁肉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綠豆粉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雙菇燴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蘿蔔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毛豆肉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醬爆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地瓜薑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滷蛋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花椰菜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劍筍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馬鈴薯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小白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紅燒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玉米小排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魩魚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大頭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馬鈴薯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花生滷麵輪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海帶絲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紫菜魩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黑胡椒小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海帶花生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芥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玉米粒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蔥燒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西芹干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鮮菇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什錦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蠔油肉片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滷五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花椰菜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香菇滷筍乾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香菇筍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旗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冬瓜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滷肉麵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蒜香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油腐海帶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紅豆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紅藜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恐龍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仙草粉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油腐彩椒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黃瓜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旗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藜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玉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麵腸炒酸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箭筍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海帶芽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紅藜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香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黃金魚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四季炒雞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油腐彩椒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紅豆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海結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冬瓜蝦仁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番茄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咖哩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海結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芹菜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鮑菇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青菜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雞茸炒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芥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青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鹹蛋香菇蒸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桂圆红枣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玉米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絞肉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翡翠鮮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薑絲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素咖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薏仁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洋芋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肉片大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茄汁干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蘿蔔丸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腐乳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蒸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芋頭椰香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蕃茄燴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蘑菇馬蹄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西芹彩椒干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肉仔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蘿蔔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蜜汁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洋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蒜苗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蕃茄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香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紅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蔥花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青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黑輪白K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桔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蘿蔔貢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香酥圓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丁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金針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甜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芋香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咖哩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椒鹽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蝦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糖醋里肌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青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香酥塩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加州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蕃茄滑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銀耳蓮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培根洋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芋頭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蔥油餅/(素食)銀絲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什錦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土豆四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紅豆芋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紅燒筍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香酥旗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海帶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燴蘿蔔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米血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里肌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冬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加州甜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花瓜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蕃茄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西芹花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山藥玉米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蔥燒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雞蛋炒胡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高麗菜炒豆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紅燒豆腐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紫米紅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雙色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古早味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沙茶豆腐豬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九層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菜頭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麵輪油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筍干燒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青花菜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香炒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排骨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沙茶豆干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筍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雙色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蠔油素腰花青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油豆腐麵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綠豆珍珠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鴿蛋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玉米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三杯百頁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炸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蛤蜊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炸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蘑菇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三杯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大頭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洋蔥雞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五彩繽紛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海帶結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炸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金針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燴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黃豆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豆桂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木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味噌海帶芽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珍珠肉丸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皮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筍片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蘑菇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紅娘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黃豆燉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咖哩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炒劍筍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蘿菠燉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三杯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絲瓜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青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魚片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桔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泡菜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九層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麥香山粉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海帶牛蒡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貢丸蘿菠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桔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菜筍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古早味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大腸蚵仔麵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花生小魚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麵腸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滷大黑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紫菜鮮蚵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香煎鯖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什錦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蔥燒豬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雞肉炒洋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榨菜炒肉絲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炸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筍絲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桔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紅蘿菠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芋圓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麵筋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蒜苗炒米血三層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榨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西洋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豆乾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炸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彩椒雞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古早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榨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筍絲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貢丸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北菇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肉絲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彩椒豆乾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花瓜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哈密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魯麵輪花生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味增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地瓜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芋頭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蒜泥蒸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豆干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洋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海帶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絞肉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四季豆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彩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肉片大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酥椒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糖醋里肌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紫菜海蚵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銀耳蓮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炸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蒜苗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西芹干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高麗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西芹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愛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青椒炒麵輪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冬瓜蛤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蒜苗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三菇燴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蘑菇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鮑菇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田園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什錦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什錦火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肉醬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冬瓜山粉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糖醋里肌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蒜苗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咖哩馬鈴薯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高麗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吻魚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新鮮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蠔油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馬鈴薯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蘿蔔蘑菇肉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海帶絲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蔬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新鮮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海帶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黑胡椒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海鮮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大頭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大頭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小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新鮮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西芹香魚輪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彩燴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茄汁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蔬菜營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芋頭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海鮮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新鮮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梅干筍干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棒棒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馬鈴薯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大頭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海帶絲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珍珠鮮奶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蔬菜烘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香菇蘿蔔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香酥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蘿蔔玉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什錦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紅棗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海帶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絞肉冬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芋頭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什錦通心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筍絲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什錦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胡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章魚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燒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麵輪海帶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豆干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香菇排骨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肉羹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照燒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肉燥非基改百頁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蓮子枸杞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蔬菜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香菇紅棗枸杞土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日式照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豆干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結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南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番茄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蘑菇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味噌豆腐海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柳葉魚*2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什錦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茼萵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魚香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味噌大根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番茄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地瓜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山藥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古早味肉醬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海結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紅燒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結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大瓜蛤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肉質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芋頭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苦瓜鳳梨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菜埔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竹筍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豆干小魚乾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銀耳紅棗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彩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絞肉滑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蛤蠣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菇菇總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小黃瓜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豆乳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酸辣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番茄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薑汁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小魚乾花生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西洋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香菇蛤蠣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馬鈴薯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高麗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豬肉滷筍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冬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西芹炒肉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杏鮑菇炒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炸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四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紅燒油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西芹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杏鮑菇炒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高麗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碎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紅燒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花菜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炸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菜球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高麗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竹筍炒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大白菜炒培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筍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豬肉滷筍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杏包菇炒花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菠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蔥油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蚵麵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三色花菜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木耳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海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古早味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香菇炒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洋芋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貢丸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炸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花菜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洋蔥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小黃瓜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蘿蔔魷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雞蛋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蔥油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炸蛋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花菜小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蔬菜黑輪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蚵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黑輪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菠菜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肉絲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黒輪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海帶芽吻仔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絞肉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芋香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肉丸冬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三絲炒木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宮保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海帶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滷雙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宴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彩椒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綜合火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蒸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冬粉絞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鮮肉水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大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芋頭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肉片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冬瓜肉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炸蘿蔔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雞肉炒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番茄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皮韭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芥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什錦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沙茶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肉捲拌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鳳梨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滷肉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蘿蔔魷魚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酸菜豬血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九層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冬瓜蛤蜊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紅燒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花菜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花枝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紫菜蛋花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蘿蔔魷魚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紅燒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金門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紅豆粉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花菜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菜球魚丸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滷肉海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酸菜豬血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什錦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冬瓜蛤蜊蛋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紫菜蛋花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四季豆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酸菜豬血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九層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土雞四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芋仔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滷肉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蘿蔔魷魚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干貝蒸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菜球魚丸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便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55:11+08:00</meta:creation-date>
    <dc:date>2024-04-18T14:55:11+08:00</dc:date>
  </office:meta>
</office:document-meta>
</file>