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咖哩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糖醋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芋頭芋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蔥爆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酥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高麗菜雞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旗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洋蔥炒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三色拌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芋頭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菜菇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蘿蔔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排骨花生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番茄魚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酸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芹菜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蔬菜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芋頭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玉米豆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貴妃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彩椒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洋蔥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帶芽雞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泡菜豆腐菇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清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照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西芹乾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土魠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番茄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雙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豬肉壽喜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無骨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鐵板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黃金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生小魚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額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米蘭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金針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古早味肉醬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色西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瓜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額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菇翠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黃豆芽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冬瓜蝦仁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燒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酸辣湯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飄香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燒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豆薯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蘑菇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魚丸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田園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彩銀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海結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沙茶西芹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黃豆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筍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額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什錦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冬瓜蛤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味噌蘿蔔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咖哩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桂圓紅豆紫米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糖醋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五彩咖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田園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素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魩仔魚煎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什錦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四神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滷肉燥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水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蘿蔔干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豆紫米甜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什錦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帶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芋頭蔬菜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泰式拋打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馬鈴薯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金許園蛋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絲炒嗙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菜脯土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菇栗子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西芹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酸菜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白菜肉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裹粉里肌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磨菇肉片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馬鈴薯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番茄豆腐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綠豆小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什錦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四神小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泰式炒綜合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雙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大黃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炸豬里肌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蔥大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酸辣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什錦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玉米布丁酥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豆桂冠小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圓鱈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芥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五彩蝦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金針花生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黃金雞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五彩蝦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生產追溯(小白菜)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銀耳枸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生產追溯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五寶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吉園圃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鮮奶吐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CAS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苗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榨菜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冬瓜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四神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蘑菇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火鍋料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五香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肉燥甜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蝦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紫米紅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苗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海結麵輪肉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蘿蔔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鮮菇養生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蘑菇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香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菇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燒肉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魚下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魚香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燴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玉米粒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白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滷腿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米血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菜豆腐雞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醬爆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冰糖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地瓜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酥炸魚下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味曾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大骨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聖女番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糖醋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花薄片炒蒜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玉米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菜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大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腿肉魯麵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綜合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芋頭墩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菜鋪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菇菇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豆乳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黑糖地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色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味噌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土豆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茄汁魚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山藥咖哩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絲瓜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麥芽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韓式泡菜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什錦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南瓜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什錦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海結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蕃茄蔬菜雞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豆紫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肉質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旗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洋芋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豬血炒酸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乾扁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四物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地瓜薑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花椰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炒玉米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紫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家常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沙茶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飯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三色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蔥燒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西芹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馬鈴薯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肉絲燴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薏仁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黑胡椒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鮮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豆干滷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紫菜吻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花生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小黃瓜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菜炒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玉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紅藜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雕魚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羊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菇雞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冬瓜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塔香炒海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黃瓜美白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冬瓜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十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四季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柿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帶結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海帶芽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玉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黃金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四季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養生香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木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麵輪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黃瓜鮮香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海帶芽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肉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素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四神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丸片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五彩鮮蔬烘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雙菇伴雙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五色咖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古早味蔬菜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蘿蔔丸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蝦仁玉米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柴魚味噌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菇木耳炒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南瓜燒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木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油煎雞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洋蔥鮪魚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菇菜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日式味噌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日式馬鈴薯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什錦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瓜仔肉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海蚵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燒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控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魚香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營養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雞粒炒豆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什錦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雙菇燴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冬瓜蛤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悶筍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醬炒小魚海帶豆乾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田園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青菜水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洋芋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和風海芽小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甜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絲瓜燴金針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腰果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培根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桔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燴胡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芋香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蔥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酥圓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海鮮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小黃瓜炒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三絲-II.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蕃茄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洋菇馬蹄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燴胡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酥旗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土豆四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豆芋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燴胡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高麗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四季豆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小卷燴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三杯杏鮑菇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酥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酥蝦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海綿蛋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蝦仁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豆腐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豆桂圓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韭菜花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豬腳花生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炸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糖醋咕咾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南瓜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骨茶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冬瓜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筍干麵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大蒜炒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竹筍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花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絞肉炒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蝦皮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沙茶豬血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杯百頁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冬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芹菜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貢丸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排骨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炸花枝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洋蔥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雞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螞蟻上素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芋頭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福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圓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雪裡炒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菜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滷豆干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鮭魚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黑胡椒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大骨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爆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鮮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醬炒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大黃瓜炒素火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芥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鳳梨苦瓜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哈蜜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酸菜小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割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大骨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茭白筍炒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杯香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芥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豬肚蓮子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大骨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西芹木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魚丸芥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什錦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燒豆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芥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燕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玉米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骨馬鈴薯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白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麥芽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筍干焢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雙菇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東坡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西芹燴木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杏鮑菇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什錦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海結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花椰菜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蔬菜綜合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豆湯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苗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燒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海帶牛蒡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茄汁豆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麥香山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黃瓜燴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菜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古早味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滷大黑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煎馬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蘿菠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紅蘿菠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紫米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黑楜椒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海帶絲筍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菜豆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大骨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百頁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麵筋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酥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椒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古早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火腿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四季豆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青椒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麵筋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蚵乾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鮑菇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三菇燴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芹菜炒豆乾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義式肉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酥椒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海蚵紫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花生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肉沫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炸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綠豆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栗子燒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竹筍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咖哩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海帶薏仁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冬瓜蛤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芋栗子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山西刀削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新鮮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蔬菜營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蠔油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新鮮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西芹香魚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養生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魯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新鮮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棒棒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吻魚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筊白筍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炸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蔬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土豆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馬鈴薯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魯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大腸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新鮮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美味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美味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三絲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白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紅燒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什錦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當歸枸杞紅棗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薑汁地瓜芋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冬瓜肉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筍絲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腐乳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筍絲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絞肉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什錦通心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蘑菇瘦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肉末炒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蔬菜肉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兩相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水果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蘿蔔海帶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麗菜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菇菇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蛤蠣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黑糊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甜辣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筍絲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咖哩雕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四季豆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恐龍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麻油雞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黑金剛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苦瓜鳳梨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蘑菇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帶炒豆乾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竹筍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脆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恐龍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大骨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燒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三杯茄子干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蛤蠣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肉質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海鮮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養生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咖哩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吻魚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糖醋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綜合火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味增豆腐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蕃茄豆腐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養生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排骨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筍片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燒丸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恐龍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花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甜豆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甜豆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炸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黃瓜燴肉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豆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四季豆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恐龍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甜不辣炒西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青花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小黃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烤鯖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海鮮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菇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小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蔬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芋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什錦豚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嫩煎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菜肉絲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清炒鮮蔬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古早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青椒燴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冬瓜蛤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滑嫩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什錦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酥炸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古早肉燥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什錦咖哩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煎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什錦炒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菠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酥炸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海鮮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筍乾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滷肉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菜餔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排骨蒸芋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甜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腸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滷蛋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鮮菇荷蘭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金針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椒回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冬粉肉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滷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柴魚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甜椒燴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芹香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什錦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優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色玉米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粉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地瓜芋頭雙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大黃瓜什錦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排骨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什錦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肉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芥菜肉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宴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麻油雞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快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枸杞紅棗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清蒸肉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花椰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冬瓜蛤蜊蛋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菜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滷肉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烤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紫菜蛋花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什錦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芋仔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酸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冬瓜蛤蜊雞蛋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花枝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燒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花菜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冬瓜蛤蜊雞蛋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肉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芋仔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蘿蔔炒干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紫菜蛋花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豆腐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烤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冬瓜蛤蜊蛋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菜埔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2:00:48+08:00</meta:creation-date>
    <dc:date>2024-02-29T02:00:48+08:00</dc:date>
  </office:meta>
</office:document-meta>
</file>