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蛤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蜜汁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絲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藥膳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雞蛋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牛肉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台式豬肉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彩燴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粉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養樂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冬瓜蛤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蝦米扁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黑白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冬瓜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炸三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大黃瓜燴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紅糟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蘿蔔燴肉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芝麻香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毛豆仁燴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黑胡椒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虱目魚蒸破布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鮮蔬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五香滷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干肉絲葱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燒子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菜荀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海帶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火腿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涼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炸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蒲燒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滷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筍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什錦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炸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塔香海帶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炸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酥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杯魷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酸辣土豆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柴魚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燒子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洋葱培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滷海帶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火煺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芋香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什錦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干肉絲西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麥克雞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24:31+08:00</meta:creation-date>
    <dc:date>2024-04-26T02:24:31+08:00</dc:date>
  </office:meta>
</office:document-meta>
</file>