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菜菇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旗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排骨花生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吻魚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蔬菜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酥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豬肉壽喜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燕麥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蠔油肉片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干麵腸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結頭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生小魚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結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苗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沙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結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飄香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帶芽味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苗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火鍋料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骨菜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絞肉炒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豆紫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素咖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山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照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桔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炒甜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鮮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雙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蘿蔔滷魚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小排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西洋芹炒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蝦仁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瓜子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玉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腐彩椒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頭菜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絲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玉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藜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菜豆腐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小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乾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針花生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菇燴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加州蜜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圓滿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芋圓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白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炒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雞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韭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燴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玉米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肉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K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皮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炸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片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古早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百頁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蕃茄豆腐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馬鈴薯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香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椰菜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頭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辣湯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章魚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帶豆干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頭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土魠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彩椒菇菇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蚵紫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波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紅燒腿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椒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馬鈴薯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瓜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魷魚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魚丸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快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芥菜肉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油雞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球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絲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球魚丸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馬鈴薯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芋仔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包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01:43:33+08:00</meta:creation-date>
    <dc:date>2024-02-12T01:43:33+08:00</dc:date>
  </office:meta>
</office:document-meta>
</file>