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市縣名稱</text:p>
          </table:table-cell>
          <table:table-cell table:style-name="ce1" office:value-type="string" calcext:value-type="string">
            <text:p>區域名稱</text:p>
          </table:table-cell>
          <table:table-cell table:style-name="ce1" office:value-type="string" calcext:value-type="string">
            <text:p>學校名稱</text:p>
          </table:table-cell>
          <table:table-cell table:style-name="ce1" office:value-type="string" calcext:value-type="string">
            <text:p>供餐日期</text:p>
          </table:table-cell>
          <table:table-cell table:style-name="ce1" office:value-type="string" calcext:value-type="string">
            <text:p>菜色名稱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滷味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火腿炒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空心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蜜汁肉條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香菇燴白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香菇雞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咔啦雞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橘子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滷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芋頭米粉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鹹粥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大黃瓜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腰果蜜汁雞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花椰菜炒香菇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鮮蔬玉米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橘子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綜合炸物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蔥爆肉片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酸白菜肉片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鮮奶饅頭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黑白豆腐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宴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空心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綠豆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芝麻香炒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西芹甜不辣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香腸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小松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糖醋排骨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肉燥脆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芙蓉蒸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蔬菜油豆腐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牛肉麵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花干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鹽酥雞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培根炒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小松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泰式打拋豬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白蘿蔔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馬鈴薯肉片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冬瓜肉末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滷雞腿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炒金瓜米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燴五寶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綠豆地瓜圓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莪白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榨菜海帶絲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蔥爆肉絲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蕃茄豆腐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豬血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冬瓜排骨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椒鹽魚片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洋蔥肉絲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肉絲炒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麵輪燒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小白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日式味噌烏龍麵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滷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炸排骨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干絲小芹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桂圓紅豆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獅子頭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玉米肉絲蛋炒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蒜泥白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南瓜濃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柳頁魚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櫻花蝦炒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炒海帶絲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空心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雙色花椰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五更腸旺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吻仔魚蒸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小蕃茄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滷雞翅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白菜滷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菜球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滷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鹹粥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黃金豬排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白蘿蔔燴肉羮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紅燒豬柳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羊肉燴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肉骨茶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菜脯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塔香海茸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滷雞腿排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火腿炒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羅宋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三色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咕咾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滷味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紅豆湯圓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白蘿蔔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蕃茄炒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豉汁排骨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醋溜甜不辣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黑胡椒麵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拌麵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洋葱炒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炸雞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白蘿蔔海帶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肉丁馬鈴薯燴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豆干炒長豆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塔香海帶根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滷豬腳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牛肉燴麵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糖醋豆包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豆芽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榨菜肉絲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義大利麵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酸菜豬血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黑胡椒豬排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海帶白蘿蔔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滷雞排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瓜子肉燥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甜不辣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芋頭冬粉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香腸炒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咖哩雞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西芹豆干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豆薯蛋花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香腸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麵線糊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什錦花椰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拌麵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絞肉油豆腐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肉絲火腿蛋炒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蒲燒排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金針肉片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三色玉米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干鍋泡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海帶芽蛋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炸雞翅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豆芽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酸辣麵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無骨雞排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肉醬麵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蕃茄炒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筍香雞丁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菜頭粿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培根炒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炒麵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紅燒排骨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豆薯炒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酸白菜肉片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麥克雞塊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客家小炒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榨菜肉絲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秋刀魚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紅燒獅子頭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肉焿麵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三色玉米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大白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白蘿蔔肉片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義大利麵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肉末茄子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黑胡椒肉排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味噌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大黃瓜貢丸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滷雞腿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炒麵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玉米肉絲蛋炒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鮮枝捲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什蔬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水餃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洋葱圈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滷肉麵腸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玉米濃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咖哩雞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拌麵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花椰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香腸炒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鮮菇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洋葱炒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滷貢丸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皮蛋瘦肉粥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醬爆鴨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大白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牛肉燴麵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白米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白蘿蔔海帶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糖醋排骨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糙米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蜜汁豆干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金針大骨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滷肉羹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滷肉麵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白米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筍香雞丁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糙米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香菇龍骨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香蒜海茸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榨菜肉絲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沙茶肉片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炸菜豆干西芹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酸辣麵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龍鳳腿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冬粉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拌麵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櫻花蝦炒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炸雞翅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蕃茄炒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麵輪滷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冬瓜魚丸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塩魚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滷味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絞肉馬鈴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麵線糊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04:07:33+08:00</meta:creation-date>
    <dc:date>2024-04-25T04:07:33+08:00</dc:date>
  </office:meta>
</office:document-meta>
</file>