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季豆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海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菇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木耳雞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麵腸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生小魚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竹筍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神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養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虱目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馬鈴薯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白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豆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結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椒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甜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醬爆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綜合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馬鈴薯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豆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餅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北菇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四季豆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彩燴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排骨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快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瓜(紅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菇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52:31+08:00</meta:creation-date>
    <dc:date>2024-05-08T23:52:31+08:00</dc:date>
  </office:meta>
</office:document-meta>
</file>