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油燴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燴五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醋溜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黑胡椒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蘿蔔燴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三鮮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蘿蔔燴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蜜汁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針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乾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五香滷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燴五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旗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粉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羮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炸三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蒲燒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芋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杯透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蘿蔔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絞肉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芋頭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娃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干肉絲葱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木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鹽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鮮枝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頭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娃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蒜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筍片洋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蕃茄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干葱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洋葱培根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蕃茄豆腐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內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豆干韭菜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黃瓜珍珠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酥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干鍋包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鮮菇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芋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菜頭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4:08:59+08:00</meta:creation-date>
    <dc:date>2024-02-14T04:08:59+08:00</dc:date>
  </office:meta>
</office:document-meta>
</file>