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旗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煎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酸菜菇菇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高麗菜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酥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麻油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芋頭芋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豬肉壽喜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冬瓜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針燴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糖醋鱈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洋蔥炒牛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無骨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蘿蔔菇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蒜香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蔥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腰果蜜汁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彩椒炒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西芹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鮮菇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燒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芋頭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肉絲炒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蒜頭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糖醋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紅豆紫米團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排骨花生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紅蘿蔔吻魚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什錦香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馬鈴薯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沙茶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高麗菜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茄汁雞肉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三鮮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八寶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菜豆腐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香菇素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鐵板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芥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田園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燒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海結麵腸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筍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什錦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木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黃豆燉豬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芥菜蘑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青椒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飄香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天婦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結頭菜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丸片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花瓜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金針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餐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泰式炒綜合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馬鈴薯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豆腐貢丸綜合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高麗菜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帶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豆紫米甜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什錦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泰式拋打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結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雙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酥炸里肌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雙胞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地瓜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結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芋頭蔬菜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什錦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芋頭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冬瓜鱈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豬里肌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南瓜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味增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金許園蛋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魩仔魚煎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山藥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燕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滷肉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什錦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餐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菇菜球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鮮蔬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五彩蝦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黃金雞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菇菜球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鮮蔬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五彩蝦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餐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番茄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四神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海帶榨菜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紫米紅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海帶芽味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綠豆芋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蒜苗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蘑菇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火鍋料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肉燥甜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四季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猴頭菇雙色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酸菜豬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香菇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四喜紅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鮮菇養生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蘿蔔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西芹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紫米紅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餐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大骨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五花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魚下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栗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酸白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大骨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紅蘿蔔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腿肉滷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五花炒蒜苗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大骨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滷腿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酸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味曾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胡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餐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和風芝麻醬炒豬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薑絲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桔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茄汁肉醬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脆炒馬鈴薯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蒲燒鰻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豆花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蔬菜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芹菜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碰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豆乳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菇菇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豆皮銀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三杯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鳳梨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三絲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南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玉米筍鮮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四神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冬瓜山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肉質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櫻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紅糟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餐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糖醋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蘑菇筍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炸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紅燒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玉米小排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蔥燒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蘑菇炒碗豆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茄子拌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大黃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甜豆炒雞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麵輪香菇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時令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洋菇燴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筍片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玉米粒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芹菜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鮮菇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沙茶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滷肉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蘑菇肉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豬血炒酸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沙茶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起司蛋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玉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紅藜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黃金魚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玉米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素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麵腸炒酸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旗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玉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紅藜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冬瓜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洋蔥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魚香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竹筍鮮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肉絲炒大頭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海帶芽小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鮮菇木耳炒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滷海帶豆干花生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紫米紅豆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芥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飄香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海芽青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大頭菜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蝦仁玉米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鮑菇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吻魚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棗木耳蓮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冬瓜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沙茶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磨菇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田園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茄香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皮韭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紅燒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綠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蕃茄繪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大白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醬瓜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椒鹽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香酥旗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蘿蔔貢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芋香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蕃茄豆腐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什錦湯麵-II.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素食銀絲捲/蔥油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里肌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針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燒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蔥花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醬瓜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田園什錦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花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香酥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燴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蒜苗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咖哩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小卷燴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醡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瓜仔肉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蛤蜊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馬鈴薯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雞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香炒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銀絲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蒜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滷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百頁燴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排骨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九層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粉蒸肉芋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絞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雙色蘿蔔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高麗菜燉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炸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蒜味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三杯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水煮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肉羹湯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大骨馬鈴薯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蘑菇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紅娘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菜球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黃豆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咖哩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蘿菠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豆皮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桔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炸菜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炸蝦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肉片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回鍋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青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百頁梅乾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銀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當歸豆皮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寬粉蒸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桔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青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紅蘿蔔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咖哩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蔬菜綜合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開楊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紫菜海蚵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飯糰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蒸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清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古早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清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白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彩椒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榨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海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酸菜豬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彩芹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綜合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酥椒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花生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蘿蔔排骨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豆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三菇燴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素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西芹干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高麗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蒜苗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栗子燒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什錦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白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高麗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咖哩馬鈴薯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蔥花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布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蘿蔔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蠔油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大腸麵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小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麵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素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海帶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小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大頭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新鮮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大頭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筍絲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味增海芽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新鮮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西芹香魚輪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蘿蔔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海帶絲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餐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麵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排骨海帶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什錦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銀耳紅棗枸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蘑菇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醬燒荷包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大骨糙米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芋粿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鮮蔬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章魚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高麗菜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椒鹽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芋頭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酸辣湯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杏鮑菇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香酥豬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蕃茄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肉末炒箭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餐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南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菇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芋頭海鮮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茼萵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照燒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蝦仁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銀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結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三色干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圓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大根貢丸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苦瓜鳳梨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小腸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瓜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豬肋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番茄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肉質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味增豆腐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彩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鼓汁干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古早味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絞肉滑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蛤蠣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味噌洋芋豬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酥椒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塔香海根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麵包餐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四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豬肉滷筍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高麗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碎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燒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黃瓜燴肉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花菜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四色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筍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馬鈴薯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高麗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豆薯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白蘿蔔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杏鮑菇炒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黃瓜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豆薯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豆薯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高麗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三色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小白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麵食什錦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小黃瓜燴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菜球魷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炸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紅蘿蔔炒雞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蔥油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蚵仔麵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土魠魚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菠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杏包菇花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四季豆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炸蛋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小白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滷肉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胡椒鹽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三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小黃瓜炒杏包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醬瓜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小魚丸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大鹵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枸杞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紅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三拼滷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冬粉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大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紅油抄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醬瓜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絞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蒜香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枸杞紅棗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肉絲炒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小魚乾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芋香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柴魚豆腐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三絲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番茄肉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香酥蝦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冬粉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香煎豬刈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咖哩洋芋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芹香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宴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甜椒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冬瓜魚丸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芋頭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白蘿蔔魷魚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魚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冬瓜蛤蜊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花枝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花菜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滷肉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烤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白蘿蔔魷魚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冬瓜魚丸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花菜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滷肉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什錦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菜球貢丸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干貝蒸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冬瓜蛤蜊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餐盒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28:11+08:00</meta:creation-date>
    <dc:date>2024-04-25T21:28:11+08:00</dc:date>
  </office:meta>
</office:document-meta>
</file>