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瓠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珍珠脆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安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503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培根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無骨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優酪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胛心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牛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黑輪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甜麵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貢丸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娥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4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魷魚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西洋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50301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6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204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冷凍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冰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019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生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萬用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棒棒腿D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羅文祥</text:p>
          </table:table-cell>
          <table:table-cell table:style-name="ce1" office:value-type="string" calcext:value-type="string">
            <text:p>="12168881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901000583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玉米濃湯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文一蔬果商行</text:p>
          </table:table-cell>
          <table:table-cell table:style-name="ce1" office:value-type="string" calcext:value-type="string">
            <text:p>="833418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鮮味食品行</text:p>
          </table:table-cell>
          <table:table-cell table:style-name="ce1" office:value-type="string" calcext:value-type="string">
            <text:p>="45200377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苗栗縣公館鄉南河國小</text:p>
          </table:table-cell>
          <table:table-cell table:style-name="ce1" office:value-type="string" calcext:value-type="string">
            <text:p>="K054615"</text:p>
          </table:table-cell>
          <table:table-cell table:style-name="ce1" office:value-type="string" calcext:value-type="string">
            <text:p>後龍鎮農會</text:p>
          </table:table-cell>
          <table:table-cell table:style-name="ce1" office:value-type="string" calcext:value-type="string">
            <text:p>="50073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5:00:03+08:00</meta:creation-date>
    <dc:date>2024-03-20T15:00:03+08:00</dc:date>
  </office:meta>
</office:document-meta>
</file>