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山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衛生冰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水鯊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6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玉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74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脆酥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="I200601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芹菜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桂冠黃金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飛馬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吻子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魚丁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9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干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魚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蕃茄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蜂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柴魚半斤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="I203601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地瓜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1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冷凍地瓜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黃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陸妹切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熟花生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豬腳切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筍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芹菜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中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蕃茄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包切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="I2036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胸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68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高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魚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="I203604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纖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(斤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瓢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(斤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香菇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麥芽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(斤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來來青果行</text:p>
          </table:table-cell>
          <table:table-cell table:style-name="ce1" office:value-type="string" calcext:value-type="string">
            <text:p>="98960170"</text:p>
          </table:table-cell>
          <table:table-cell table:style-name="ce1" office:value-type="string" calcext:value-type="string">
            <text:p>蘋果(份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="I203603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(幼兒園)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玉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水鯊魚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鮭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0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10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74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="I2036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2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白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虱目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台糖大豆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標料理米酒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台鹽高級精鹽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二號砂白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萬家香甲等醬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百香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來來青果行</text:p>
          </table:table-cell>
          <table:table-cell table:style-name="ce1" office:value-type="string" calcext:value-type="string">
            <text:p>="98960170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台糖大豆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標料理米酒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台鹽高級精鹽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二號砂白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黑胡椒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蘑菇醬</text:p>
          </table:table-cell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table:number-columns-repeated="3"/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萬家香甲等醬油</text:p>
          </table:table-cell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220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UCS-OA-160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2318025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="I20360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龍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7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="I20360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奶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1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嘉松麵店</text:p>
          </table:table-cell>
          <table:table-cell table:style-name="ce1" office:value-type="string" calcext:value-type="string">
            <text:p>="25758305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糖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="I203607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龍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三色蔬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270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袖珍虱目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烹大師柴魚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鹽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壽喜燒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杏包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蕃茄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莧菜切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蔥頭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筍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辣豆辦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二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烹大師柴魚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地瓜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鹽精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胡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table:number-columns-repeated="3"/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醬油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="I203610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纖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800000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腐大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金針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22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鯛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粗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馬鈴薯(大塊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中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馬鈴薯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="I203608"</text:p>
          </table:table-cell>
          <table:table-cell table:style-name="ce1" office:value-type="string" calcext:value-type="string">
            <text:p>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7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漢堡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衛生冰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87FSHC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="I203612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20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黑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油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韓式年糕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百香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5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黑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40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="I203613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1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20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筍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23180281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UCS-OA-160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黑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百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23180250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="I203614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玉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7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0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鹹鯖魚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0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12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FCP01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8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蛤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="I20361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藥膳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鴻禧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美白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香蜜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鹹鯖魚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0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68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玉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西谷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="I20361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金針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22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9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來來青果行</text:p>
          </table:table-cell>
          <table:table-cell table:style-name="ce1" office:value-type="string" calcext:value-type="string">
            <text:p>="98960170"</text:p>
          </table:table-cell>
          <table:table-cell table:style-name="ce1" office:value-type="string" calcext:value-type="string">
            <text:p>進口李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去骨雞胸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黃瓜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馬鈴薯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飛馬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來來青果行</text:p>
          </table:table-cell>
          <table:table-cell table:style-name="ce1" office:value-type="string" calcext:value-type="string">
            <text:p>="98960170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="I203617"</text:p>
          </table:table-cell>
          <table:table-cell table:style-name="ce1" office:value-type="string" calcext:value-type="string">
            <text:p>保證責任嘉義市嘉全果菜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貢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麥芽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南瓜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腐大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肉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="I203618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調理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五穀米含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鯰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7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="I2036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鐵路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2318038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40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6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凍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花椒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滷包袋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1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72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601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="I203501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金針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22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青江菜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豆腐小四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五香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柴魚半斤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味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奶油餐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="I203502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桂竹筍切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05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黑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甘瓏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杏包菇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魷魚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黃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鮮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冬瓜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黃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="I203503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絲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4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馬鈴薯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光泉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干小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小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薑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72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大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黃瓜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中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蔥頭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魷魚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油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聯社糧食工廠</text:p>
          </table:table-cell>
          <table:table-cell table:style-name="ce1" office:value-type="string" calcext:value-type="string">
            <text:p>="66309866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="I203504"</text:p>
          </table:table-cell>
          <table:table-cell table:style-name="ce1" office:value-type="string" calcext:value-type="string">
            <text:p>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鮮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菠蘿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74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陽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餃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7F3006210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49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56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麥芽糖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="I203505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長糯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1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竹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衛生冰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香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碰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扁魚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蘑菇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火龍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26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龍眼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衛生冰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韓式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鹹鯖魚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0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玉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銀絲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五穀米含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檸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吉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香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冰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="I203506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肉質魚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0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香椿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5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腰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71660020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127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麵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五穀米含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49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F0804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="I203507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洋蔥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高麗菜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蚵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7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小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8000008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大白菜段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2001000211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蔥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蘿蔔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立大小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腐大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豆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="I203508"</text:p>
          </table:table-cell>
          <table:table-cell table:style-name="ce1" office:value-type="string" calcext:value-type="string">
            <text:p>保證責任嘉義市嘉全果菜生產合作社</text:p>
          </table:table-cell>
          <table:table-cell table:style-name="ce1" office:value-type="string" calcext:value-type="string">
            <text:p>="19737114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4:31+08:00</meta:creation-date>
    <dc:date>2024-04-26T00:04:31+08:00</dc:date>
  </office:meta>
</office:document-meta>
</file>