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車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豪大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生雞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芥藍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羊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梅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綠色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色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西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裹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牛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芥藍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興商號</text:p>
          </table:table-cell>
          <table:table-cell table:style-name="ce1" office:value-type="string" calcext:value-type="string">
            <text:p>="3766463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西洋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翅小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芥藍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榖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羊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匏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二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裹粉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去皮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香綠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干貝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梅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蟹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芥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燒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菜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興商號</text:p>
          </table:table-cell>
          <table:table-cell table:style-name="ce1" office:value-type="string" calcext:value-type="string">
            <text:p>="3766463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暔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榖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腐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榖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鯖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芥藍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鹹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新潛福魚行</text:p>
          </table:table-cell>
          <table:table-cell table:style-name="ce1" office:value-type="string" calcext:value-type="string">
            <text:p>="77198389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桂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鹹鴨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苔肉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3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27:52+08:00</meta:creation-date>
    <dc:date>2024-04-25T03:27:52+08:00</dc:date>
  </office:meta>
</office:document-meta>
</file>