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熱狗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紅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二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蟹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裹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翅小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浸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裹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A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仁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熱狗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浸料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蟹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去骨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系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鮪魚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鹹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新潛福魚行</text:p>
          </table:table-cell>
          <table:table-cell table:style-name="ce1" office:value-type="string" calcext:value-type="string">
            <text:p>="77198389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鴨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4:59:06+08:00</meta:creation-date>
    <dc:date>2024-02-17T14:59:06+08:00</dc:date>
  </office:meta>
</office:document-meta>
</file>