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芥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浸料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龍鬚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蟹肉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統一布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國信商行</text:p>
          </table:table-cell>
          <table:table-cell table:style-name="ce1" office:value-type="string" calcext:value-type="string">
            <text:p>="77193666"</text:p>
          </table:table-cell>
          <table:table-cell table:style-name="ce1" office:value-type="string" calcext:value-type="string">
            <text:p>中華豆花(水果風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浸料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香菇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二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豪大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蟹肉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雪裡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翅小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菜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新潛福魚行</text:p>
          </table:table-cell>
          <table:table-cell table:style-name="ce1" office:value-type="string" calcext:value-type="string">
            <text:p>="77198389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新潛福魚行</text:p>
          </table:table-cell>
          <table:table-cell table:style-name="ce1" office:value-type="string" calcext:value-type="string">
            <text:p>="77198389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鴨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黑輪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22:38:20+08:00</meta:creation-date>
    <dc:date>2024-02-12T22:38:20+08:00</dc:date>
  </office:meta>
</office:document-meta>
</file>