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帶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車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綠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熟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羊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黃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韓式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帶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裹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金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綠花椰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花椰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鮪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盛祈商行</text:p>
          </table:table-cell>
          <table:table-cell table:style-name="ce1" office:value-type="string" calcext:value-type="string">
            <text:p>="1072390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粿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A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牛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韓式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粿粉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削鳳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盛祈商行</text:p>
          </table:table-cell>
          <table:table-cell table:style-name="ce1" office:value-type="string" calcext:value-type="string">
            <text:p>="1072390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鱈魚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帶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裹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盛祈商行</text:p>
          </table:table-cell>
          <table:table-cell table:style-name="ce1" office:value-type="string" calcext:value-type="string">
            <text:p>="1072390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羅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芥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鮪魚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翡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盛祈商行</text:p>
          </table:table-cell>
          <table:table-cell table:style-name="ce1" office:value-type="string" calcext:value-type="string">
            <text:p>="1072390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中粗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乾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茉莉綠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茉莉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清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仁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鯖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黃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盛祈商行</text:p>
          </table:table-cell>
          <table:table-cell table:style-name="ce1" office:value-type="string" calcext:value-type="string">
            <text:p>="1072390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韓式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鮪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鹹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菜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翡翠花枝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鹹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桂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新潛福魚行</text:p>
          </table:table-cell>
          <table:table-cell table:style-name="ce1" office:value-type="string" calcext:value-type="string">
            <text:p>="77198389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翡翠花枝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菜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07:49:50+08:00</meta:creation-date>
    <dc:date>2024-02-19T07:49:50+08:00</dc:date>
  </office:meta>
</office:document-meta>
</file>