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匏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鮑魚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魚羹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魚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角薯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黃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黃彩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彩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獅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燒獅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豆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碎菜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鱈魚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糖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干貝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車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柳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香菇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五榖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梅干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比菲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柳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韓式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翡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芥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豪大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咖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綠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碎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羊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A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麵筋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熟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五榖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咖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干貝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李子(紅皮紅肉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鮮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腐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五榖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鮮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裹粉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裹粉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柳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裹粉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獅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鯖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車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裹粉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豪大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裹粉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腐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綠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雞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鮪魚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翅小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糖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裹粉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裹粉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去皮鳳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牛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酸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龍鳳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裹粉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干貝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苔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咖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鹹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咖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A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苔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鱈魚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桶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肉羹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龍鳳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糖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苔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豆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雪裡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韓式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韓式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碎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苔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桶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柳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桶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2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環球商行</text:p>
          </table:table-cell>
          <table:table-cell table:style-name="ce1" office:value-type="string" calcext:value-type="string">
            <text:p>="80808478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川竣商號</text:p>
          </table:table-cell>
          <table:table-cell table:style-name="ce1" office:value-type="string" calcext:value-type="string">
            <text:p>="80791912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新潛福魚行</text:p>
          </table:table-cell>
          <table:table-cell table:style-name="ce1" office:value-type="string" calcext:value-type="string">
            <text:p>="77198389"</text:p>
          </table:table-cell>
          <table:table-cell table:style-name="ce1" office:value-type="string" calcext:value-type="string">
            <text:p>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油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鹹鴨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翡翠花枝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環球商行</text:p>
          </table:table-cell>
          <table:table-cell table:style-name="ce1" office:value-type="string" calcext:value-type="string">
            <text:p>="80808478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川竣商號</text:p>
          </table:table-cell>
          <table:table-cell table:style-name="ce1" office:value-type="string" calcext:value-type="string">
            <text:p>="80791912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鹹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肉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3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環球商行</text:p>
          </table:table-cell>
          <table:table-cell table:style-name="ce1" office:value-type="string" calcext:value-type="string">
            <text:p>="80808478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川竣商號</text:p>
          </table:table-cell>
          <table:table-cell table:style-name="ce1" office:value-type="string" calcext:value-type="string">
            <text:p>="80791912"</text:p>
          </table:table-cell>
          <table:table-cell table:style-name="ce1" office:value-type="string" calcext:value-type="string">
            <text:p>雞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油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2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油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環球商行</text:p>
          </table:table-cell>
          <table:table-cell table:style-name="ce1" office:value-type="string" calcext:value-type="string">
            <text:p>="80808478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翡翠花枝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4:04:14+08:00</meta:creation-date>
    <dc:date>2024-04-18T14:04:14+08:00</dc:date>
  </office:meta>
</office:document-meta>
</file>